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inervastraat 3, 5 en 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7 juni 2018</text:p>
            <text:p text:style-name="common-al">Voor: het bouwen van drie woningen</text:p>
            <text:p text:style-name="common-al">Locatie: Minervastraat 3, 5 en 7 te Veendam</text:p>
            <text:p text:style-name="common-al">Datum besluit: 27 juni 2018 (zaaknummer 3983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026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6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inervastraat 3, 5 en 7,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64</meta:user-defined>
    <meta:user-defined meta:name="OVERHEIDop.GmbID/DC.identifier">gmb-2018-140264</meta:user-defined>
    <meta:user-defined meta:name="OVERHEID.TaxonomieBeleidsagenda/OVERHEID.category">Huisvesting | Organisatie en beleid</meta:user-defined>
    <meta:user-defined meta:name="OVERHEIDop.referentienummer">3983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CM</meta:user-defined>
    <meta:user-defined meta:name="OVERHEIDop.woonplaats">Veendam</meta:user-defined>
    <meta:user-defined meta:name="OVERHEIDop.straatnaam">Minerva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689 570985</meta:user-defined>
    <meta:user-defined meta:name="OVERHEIDop.versieInformatie"/>
  </office:meta>
</office:document-meta>
</file>