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38, 5243 RB, Rosmalen, het bouwen van een woning met bijgebouw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gen 38, 5243 RB, Rosmalen, het bouwen van een woning met bijgebouwen, bouwen, uitweg, WB00043162, 2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5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5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5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gen 38, 5243 RB, Rosmalen, het bouwen van een woning met bijgebouw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0259</meta:user-defined>
    <meta:user-defined meta:name="OVERHEIDop.GmbID/DC.identifier">gmb-2018-140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B 38</meta:user-defined>
    <meta:user-defined meta:name="OVERHEIDop.woonplaats">Rosmalen</meta:user-defined>
    <meta:user-defined meta:name="OVERHEIDop.straatnaam">Brug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39 415078</meta:user-defined>
    <meta:user-defined meta:name="OVERHEIDop.versieInformatie"/>
  </office:meta>
</office:document-meta>
</file>