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ectificatie: Molijnstraat 15, 2018-03400, bouwen aanbouw (Gemeentelijk monument GM 59-0719), activiteit monument, 2018 eerder gepubliceerd als verleende omgevingsvergunning verzonden 19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025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5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5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ectificatie: Molijnstraat 15, 2018-03400, bouwen aanbouw (Gemeentelijk monument GM 59-0719), activiteit monument, 2018 eerder gepubliceerd als verleende omgevingsvergunning verzonden 19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253</meta:user-defined>
    <meta:user-defined meta:name="OVERHEIDop.GmbID/DC.identifier">gmb-2018-140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JA 15</meta:user-defined>
    <meta:user-defined meta:name="OVERHEIDop.woonplaats">Haarlem</meta:user-defined>
    <meta:user-defined meta:name="OVERHEIDop.straatnaam">Molij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13 490069</meta:user-defined>
    <meta:user-defined meta:name="OVERHEIDop.versieInformatie"/>
  </office:meta>
</office:document-meta>
</file>