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2, 5223 MD, ’s-Hertogenbosch, plaatsen dubbelzijdig reclame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gistratenlaan 2, 5223 MD, ’s-Hertogenbosch, plaatsen dubbelzijdig reclamebord, reclame, WB00043163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5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5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5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istratenlaan 2, 5223 MD, ’s-Hertogenbosch, plaatsen dubbelzijdig reclamebor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0252</meta:user-defined>
    <meta:user-defined meta:name="OVERHEIDop.GmbID/DC.identifier">gmb-2018-140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D 2</meta:user-defined>
    <meta:user-defined meta:name="OVERHEIDop.woonplaats">'s-Hertogenbosch</meta:user-defined>
    <meta:user-defined meta:name="OVERHEIDop.straatnaam">Magistr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68 410544</meta:user-defined>
    <meta:user-defined meta:name="OVERHEIDop.versieInformatie"/>
  </office:meta>
</office:document-meta>
</file>