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pelstraat 28, 5215 EV, ’s-Hertogenbosch, plaats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upelstraat 28, 5215 EV, ’s-Hertogenbosch, plaatsen dakkapel, bouwen, WB00043166, 27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248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4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4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pelstraat 28, 5215 EV, ’s-Hertogenbosch, plaatsen dakkape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0248</meta:user-defined>
    <meta:user-defined meta:name="OVERHEIDop.GmbID/DC.identifier">gmb-2018-140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EV 8</meta:user-defined>
    <meta:user-defined meta:name="OVERHEIDop.woonplaats">'s-Hertogenbosch</meta:user-defined>
    <meta:user-defined meta:name="OVERHEIDop.straatnaam">Rup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34 411367</meta:user-defined>
    <meta:user-defined meta:name="OVERHEIDop.versieInformatie"/>
  </office:meta>
</office:document-meta>
</file>