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ster Gertrudosingel 18, 5247 WN, Rosmalen, het plaatsen van een houten berging met overkapp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>(uitgebreide voorbereidingsprocedure afd. 3.4 Algemene Wet Bestuursrecht)</text:p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Zuster Gertrudosingel 18, 5247 WN, Rosmalen, het plaatsen van een houten berging met overkapping, bouwen, strijd bestemmingsplan, WB00042567, 20-08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0242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242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242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uster Gertrudosingel 18, 5247 WN, Rosmalen, het plaatsen van een houten berging met overkapping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0242</meta:user-defined>
    <meta:user-defined meta:name="OVERHEIDop.GmbID/DC.identifier">gmb-2018-1402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7WN 18</meta:user-defined>
    <meta:user-defined meta:name="OVERHEIDop.woonplaats">Rosmalen</meta:user-defined>
    <meta:user-defined meta:name="OVERHEIDop.straatnaam">Zuster Gertrudosingel</meta:user-defined>
    <meta:user-defined meta:name="OVERHEIDgvop.Informatietype/DC.type">Beschikkingen | afhandelin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579 415410</meta:user-defined>
    <meta:user-defined meta:name="OVERHEIDop.versieInformatie"/>
  </office:meta>
</office:document-meta>
</file>