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ctificatie: Berckheydestraat 33 RD, 2018-00752, recht optrekken gevels derde verdieping en plaatsen dakopbouw waarbij zes studio appartementen worden gerealiseerd, eerder gepubliceerd als verleende omgevingsvergunning verzonden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ctificatie: Berckheydestraat 33 RD, 2018-00752, recht optrekken gevels derde verdieping en plaatsen dakopbouw waarbij zes studio appartementen worden gerealiseerd, eerder gepubliceerd als verleende omgevingsvergunning verzonden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39</meta:user-defined>
    <meta:user-defined meta:name="OVERHEIDop.GmbID/DC.identifier">gmb-2018-14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T 24</meta:user-defined>
    <meta:user-defined meta:name="OVERHEIDop.woonplaats">Haarlem</meta:user-defined>
    <meta:user-defined meta:name="OVERHEIDop.straatnaam">Berckhey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37 489546</meta:user-defined>
    <meta:user-defined meta:name="OVERHEIDop.versieInformatie"/>
  </office:meta>
</office:document-meta>
</file>