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9, 5391 BW, Nuland, het veranderen van het magazij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ijverheidsstraat 9, 5391 BW, Nuland, het veranderen van het magazijn, bouwen, WB00041928, 2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23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3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heidsstraat 9, 5391 BW, Nuland, het veranderen van het magaz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0236</meta:user-defined>
    <meta:user-defined meta:name="OVERHEIDop.GmbID/DC.identifier">gmb-2018-140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W</meta:user-defined>
    <meta:user-defined meta:name="OVERHEIDop.woonplaats">Nuland</meta:user-defined>
    <meta:user-defined meta:name="OVERHEIDop.straatnaam">Nijverheid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29 414926</meta:user-defined>
    <meta:user-defined meta:name="OVERHEIDop.versieInformatie"/>
  </office:meta>
</office:document-meta>
</file>