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n besluit hogere grenswaarden m.b.t. het plan voor het realiseren van 14 grondgebonden woningen in de voormalige kerk aan het Ritaplein 4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aanvraag voor een omgevingsvergunning op locatie Ritaplein 4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Gegevens aanvraag</text:span>
          </text:p>
            <text:p text:style-name="common-al">Omschrijving: realiseren van 14 grondgebonden woningen in de voormalige kerk van Boskant</text:p>
            <text:p text:style-name="common-al">Locatie: Ritaplein 4 te Sint-Oedenrode</text:p>
            <text:p text:style-name="common-al">Zaaknummer: OV-2017-0358</text:p>
            <text:p text:style-name="common-al">Startdatum beroepstermijn: 3 juli 2018</text:p>
            <text:p text:style-name="common-al">
            <text:span text:style-name="nadrukvet">Beschikking hogere grenswaarde </text:span>
          </text:p>
            <text:p text:style-name="common-al">Ingevolge de Wet geluidhinder is akoestisch onderzoek uitgevoerd. Uit het onderzoek blijkt dat de voorkeursgrenswaarde op de gevels van de woningen wordt overschreden vanwege het verkeer op de Boskantseweg en dat er geen doelmatige geluid beperkende maatregelen mogelijk zijn waarmee de geluidsbelasting tot de voorkeursgrenswaarden kan worden gereduceerd. Daarom is voor het aspect geluid een aparte procedure gevolgd en heeft de gemeente op 28 juni 2018 een besluit hogere grenswaarde Wet geluidhinder genomen. Het besluit hogere grenswaarde ligt tegelijkertijd met de verleende omgevingsvergunning ter inzage.</text:p>
            <text:p text:style-name="common-al">
            <text:span text:style-name="nadrukvet">Mogelijkheid van beroep</text:span>
          </text:p>
            <text:p text:style-name="common-al">Tegen dit besluit kan binnen zes weken vanaf 3 juli 2018 beroep worden aangetekend bij de Rechtbank Oost-Brabant sector bestuursrecht, Postbus 90125, 5200 MA 's-Hertogenbosch, door:</text:p>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die bezwaren hebben tegen wijzigingen die bij het nemen van het besluit ten opzichte van het ontwerp daarvan zijn aangebracht;</text:p>
              </text:list-item>
              <text:list-item text:style-override="id1-3-2-1-1-12-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23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3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3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en besluit hogere grenswaarden m.b.t. het plan voor het realiseren van 14 grondgebonden woningen in de voormalige kerk aan het Ritaplein 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233</meta:user-defined>
    <meta:user-defined meta:name="OVERHEIDop.GmbID/DC.identifier">gmb-2018-140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398.99 395649.77</meta:user-defined>
    <meta:user-defined meta:name="OVERHEIDop.versieInformatie"/>
  </office:meta>
</office:document-meta>
</file>