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lues   &amp; Jazz weekend van 8 september 2018 tot 9 september 2018, Grote   Markt  Belfort en Station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5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uni 2018</text:p>
                  </table:table-cell>
                  <table:table-cell table:style-name="entry" table:number-rows-spanned="1" table:number-columns-spanned="1">
                    <text:p text:style-name="table_al">Blues   &amp; Jazz weekend van 8 september 2018 tot 9 september 2018</text:p>
                  </table:table-cell>
                  <table:table-cell table:style-name="entry" table:number-rows-spanned="1" table:number-columns-spanned="1">
                    <text:p text:style-name="table_al">Grote   Markt  Belfort en Stationsplein</text:p>
                  </table:table-cell>
                  <table:table-cell table:style-name="entry" table:number-rows-spanned="1" table:number-columns-spanned="1">
                    <text:p text:style-name="table_al">143460,8</text:p>
                  </table:table-cell>
                  <table:table-cell table:style-name="entry" table:number-rows-spanned="1" table:number-columns-spanned="1">
                    <text:p text:style-name="table_al">487138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3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lues   &amp; Jazz weekend van 8 september 2018 tot 9 september 2018, Grote   Markt  Belfort en Station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31</meta:user-defined>
    <meta:user-defined meta:name="OVERHEIDop.GmbID/DC.identifier">gmb-2018-1402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.PostcodeHuisnummer/OVERHEIDop.postcodeHuisnummer">1315VD 106</meta:user-defined>
    <meta:user-defined meta:name="OVERHEIDop.straatnaam">Belfort</meta:user-defined>
    <meta:user-defined meta:name="OVERHEID.PostcodeHuisnummer/OVERHEIDop.postcodeHuisnummer">1315KT 28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.EPSG28992/DC.spatial">143459 486942</meta:user-defined>
    <meta:user-defined meta:name="OVERHEID.EPSG28992/DC.spatial">143574 487463</meta:user-defined>
    <meta:user-defined meta:name="OVERHEIDop.versieInformatie"/>
  </office:meta>
</office:document-meta>
</file>