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3-3">
      <text:list-level-style-bullet text:bullet-char="•" text:level="1">
        <style:list-level-properties text:min-label-width="10mm"/>
      </text:list-level-style-bullet>
    </text:list-style>
    <text:list-style style:name="id1-3-2-2-2-5-2-4-3-3-3-1">
      <text:list-level-style-bullet text:bullet-char="•" text:level="1">
        <style:list-level-properties text:min-label-width="10mm"/>
      </text:list-level-style-bullet>
    </text:list-style>
    <text:list-style style:name="id1-3-2-2-2-5-2-4-3-3-3-2">
      <text:list-level-style-bullet text:bullet-char="•" text:level="1">
        <style:list-level-properties text:min-label-width="10mm"/>
      </text:list-level-style-bullet>
    </text:list-style>
    <text:list-style style:name="id1-3-2-2-2-5-2-4-3-3-3-3">
      <text:list-level-style-bullet text:bullet-char="•" text:level="1">
        <style:list-level-properties text:min-label-width="10mm"/>
      </text:list-level-style-bullet>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 ’s-Hertogenbosch houdende regels voor speelautomatenhallen 2018</text:p>
      <text:section text:name="regeling_id1-3-2" text:style-name="regeling">
        <text:section text:name="aanhef_id1-3-2-1" text:style-name="aanhef">
          <text:section text:name="preambule_id1-3-2-1-1" text:style-name="preambule">
            <text:p text:style-name="al">De gemeenteraad van ’s-Hertogenbosch in zijn openbare vergadering van 3 juli 2018; </text:p>
            <text:p text:style-name="al">gezien het voorstel van burgemeester en wethouders d.d. 29 mei 2018, </text:p>
            <text:p text:style-name="al">regnr: 6759781; </text:p>
            <text:p text:style-name="al">gelet op de Gemeentewet; </text:p>
            <text:p text:style-name="al"/>
            <text:p text:style-name="al">
            <text:span text:style-name="nadrukvet">Besluit</text:span>
          </text:p>
            <text:list text:style-name="id1-3-2-1-1-7">
              <text:list-item text:style-override="id1-3-2-1-1-7-1">
                <text:number>1.</text:number>
                <text:p text:style-name="al">De verordening van de gemeenteraad van de gemeente ’s-Hertogenbosch houdende regels voor speelautomatenhallen 2018 vast te stellen.</text:p>
              </text:list-item>
              <text:list-item text:style-override="id1-3-2-1-1-7-2">
                <text:number>2.</text:number>
                <text:p text:style-name="al">De Verordening op de kans- en behendigheidsspelen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verstaan onder: </text:p>
                  <text:list text:style-name="id1-3-2-2-1-2-2-1-3">
                    <text:list-item text:style-override="id1-3-2-2-1-2-2-1-3-1">
                      <text:number>a.</text:number>
                      <text:p text:style-name="al">beheerder: de natuurlijk persoon of personen die met het dagelijks toezicht en de onmiddellijke leiding in de speelautomatenhal is belast;</text:p>
                    </text:list-item>
                    <text:list-item text:style-override="id1-3-2-2-1-2-2-1-3-2">
                      <text:number>b.</text:number>
                      <text:p text:style-name="al">hoogdrempelige inrichting: een inrichting als bedoeld in artikel 30 onder d, van de wet;</text:p>
                    </text:list-item>
                    <text:list-item text:style-override="id1-3-2-2-1-2-2-1-3-3">
                      <text:number>c.</text:number>
                      <text:p text:style-name="al">kansspelautomaat: een speelautomaat als bedoeld in artikel 30 onder c, van de wet; </text:p>
                    </text:list-item>
                    <text:list-item text:style-override="id1-3-2-2-1-2-2-1-3-4">
                      <text:number>d.</text:number>
                      <text:p text:style-name="al">laagdrempelige inrichting: een inrichting als bedoeld in artikel 30 onder e, van de wet;</text:p>
                    </text:list-item>
                    <text:list-item text:style-override="id1-3-2-2-1-2-2-1-3-5">
                      <text:number>e.</text:number>
                      <text:p text:style-name="al">ondernemer: de natuurlijke of rechtspersoon die de speelautomatenhal, hoogdrempelige of laagdrempelige inrichting exploiteert;</text:p>
                    </text:list-item>
                    <text:list-item text:style-override="id1-3-2-2-1-2-2-1-3-6">
                      <text:number>f.</text:number>
                      <text:p text:style-name="al">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item text:style-override="id1-3-2-2-1-2-2-1-3-7">
                      <text:number>g.</text:number>
                      <text:p text:style-name="al">speelautomaat: een automaat als bedoeld in artikel 30, aanhef en onder a, van de wet;</text:p>
                    </text:list-item>
                    <text:list-item text:style-override="id1-3-2-2-1-2-2-1-3-8">
                      <text:number>h.</text:number>
                      <text:p text:style-name="al">speelautomatenhal: een inrichting, bestemd om het publiek gelegenheid te geven een spel door middel van speelautomaten te beoefenen, als bedoeld in artikel 30 c, eerste lid onder b, van de wet;</text:p>
                    </text:list-item>
                    <text:list-item text:style-override="id1-3-2-2-1-2-2-1-3-9">
                      <text:number>i.</text:number>
                      <text:p text:style-name="al">de wet: de Wet op de kansspel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Speelautomatenhallen</text:p>
            <text:section text:name="artikel_id1-3-2-2-2-2" text:style-name="artikel">
              <text:p text:style-name="artikel_kop_titel"><text:span text:style-name="artikel_kop_label">Artikel</text:span> <text:span text:style-name="artikel_kop_nr">2</text:span> Exploitatievergunning</text:p>
              <text:list text:style-name="id1-3-2-2-2-2-2">
                <text:list-item text:style-override="id1-3-2-2-2-2-2-1">
                  <text:number>1.</text:number>
                  <text:p text:style-name="al">Het is verboden zonder exploitatievergunning van de burgemeester een speelautomatenhal te vestigen of te exploiteren.</text:p>
                </text:list-item>
                <text:list-item text:style-override="id1-3-2-2-2-2-2-2">
                  <text:number>2.</text:number>
                  <text:p text:style-name="al">De burgemeester kan voor ten hoogste zes speelautomatenhallen een exploitatievergunning verlenen.</text:p>
                </text:list-item>
                <text:list-item text:style-override="id1-3-2-2-2-2-2-3">
                  <text:number>3.</text:number>
                  <text:p text:style-name="al">Een vergunning voor de exploitatie van een speelautomatenhal wordt verleend voor de duur van maximaal vijftien jaar.</text:p>
                </text:list-item>
                <text:list-item text:style-override="id1-3-2-2-2-2-2-4">
                  <text:number>4.</text:number>
                  <text:p text:style-name="al">Indien er één of meer exploitatievergunningen beschikbaar zijn, maar het aantal aanvragen het aantal beschikbare vergunningen overtreft, zal de besluitvorming omtrent de aanvragen geschieden overeenkomstig door de burgemeester vast te stellen beleidsregels.</text:p>
                </text:list-item>
              </text:list>
              <text:p text:style-name="al"/>
            </text:section>
            <text:section text:name="artikel_id1-3-2-2-2-3" text:style-name="artikel">
              <text:p text:style-name="artikel_kop_titel"><text:span text:style-name="artikel_kop_label">Artikel</text:span> <text:span text:style-name="artikel_kop_nr">3</text:span> Aanvraag exploitatievergunning</text:p>
              <text:list text:style-name="id1-3-2-2-2-3-2">
                <text:list-item text:style-override="id1-3-2-2-2-3-2-1">
                  <text:number>1.</text:number>
                  <text:p text:style-name="al">De ondernemer dient de exploitatievergunning aan te vragen onder overlegging van:</text:p>
                  <text:list text:style-name="id1-3-2-2-2-3-2-1-3">
                    <text:list-item text:style-override="id1-3-2-2-2-3-2-1-3-1">
                      <text:number>a.</text:number>
                      <text:p text:style-name="al">de personalia van de aanvrager/rechtspersoon en de beheerder(s) en/of de bedrijfsleider(s), voorzien van een kopie van een geldig identiteitsbewijs;</text:p>
                    </text:list-item>
                    <text:list-item text:style-override="id1-3-2-2-2-3-2-1-3-2">
                      <text:number>b.</text:number>
                      <text:p text:style-name="al">adres en kadastrale gegevens van de beoogde locatie;</text:p>
                    </text:list-item>
                    <text:list-item text:style-override="id1-3-2-2-2-3-2-1-3-3">
                      <text:number>c.</text:number>
                      <text:p text:style-name="al">het inschrijfnummer bij de Kamer van Koophandel;</text:p>
                    </text:list-item>
                    <text:list-item text:style-override="id1-3-2-2-2-3-2-1-3-4">
                      <text:number>d.</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3-2-1-3-5">
                      <text:number>e.</text:number>
                      <text:p text:style-name="al">een volledig ingevuld en ondertekend vragenformulier in het kader van de Wet bevordering integriteitsbeoordelingen door het openbaar bestuur.</text:p>
                    </text:list-item>
                  </text:list>
                </text:list-item>
                <text:list-item text:style-override="id1-3-2-2-2-3-2-2">
                  <text:number>2.</text:number>
                  <text:p text:style-name="al">De burgemeester kan nog nadere eisen stellen aan de in te dienen bescheiden in het kader van de inrichting van de speelautomatenhal, openbare orde en veiligheid en de preventie van gokverslaving.</text:p>
                </text:list-item>
              </text:list>
              <text:p text:style-name="al"/>
            </text:section>
            <text:section text:name="artikel_id1-3-2-2-2-4" text:style-name="artikel">
              <text:p text:style-name="artikel_kop_titel"><text:span text:style-name="artikel_kop_label">Artikel</text:span> <text:span text:style-name="artikel_kop_nr">4</text:span> Beslistermijn exploitatievergunning</text:p>
              <text:p text:style-name="al">De burgemeester beslist binnen twaalf weken na de datum waarop hij de aanvraag voor een exploitatievergunning met bijbehorende bescheiden heeft ontvangen. De burgemeester kan de beslissing voor ten hoogste twaalf weken verdagen.</text:p>
              <text:p text:style-name="al"/>
            </text:section>
            <text:section text:name="artikel_id1-3-2-2-2-5" text:style-name="artikel">
              <text:p text:style-name="artikel_kop_titel"><text:span text:style-name="artikel_kop_label">Artikel</text:span> <text:span text:style-name="artikel_kop_nr">5</text:span> Inhoud exploitatievergunning</text:p>
              <text:list text:style-name="id1-3-2-2-2-5-2">
                <text:list-item text:style-override="id1-3-2-2-2-5-2-1">
                  <text:number>1.</text:number>
                  <text:p text:style-name="al">De exploitatievergunning kan uitsluitend worden gesteld op naam van de ondernemer, is locatiegebonden en niet overdraagbaar.</text:p>
                </text:list-item>
                <text:list-item text:style-override="id1-3-2-2-2-5-2-2">
                  <text:number>2.</text:number>
                  <text:p text:style-name="al">In de vergunning wordt de na(a)m(en) van de beheerder(s) vermeld.</text:p>
                </text:list-item>
                <text:list-item text:style-override="id1-3-2-2-2-5-2-3">
                  <text:number>3.</text:number>
                  <text:p text:style-name="al">In de vergunning wordt het adres van de speelautomatenhal vermeld.</text:p>
                </text:list-item>
                <text:list-item text:style-override="id1-3-2-2-2-5-2-4">
                  <text:number>4.</text:number>
                  <text:p text:style-name="al">Aan de vergunning worden voorschriften en beperkingen verbonden. Deze hebben in elk geval betrekking op:</text:p>
                  <text:list text:style-name="id1-3-2-2-2-5-2-4-3">
                    <text:list-item text:style-override="id1-3-2-2-2-5-2-4-3-1">
                      <text:number>a.</text:number>
                      <text:p text:style-name="al">de opening- en sluitingstijd van de speelautomatenhal;</text:p>
                    </text:list-item>
                    <text:list-item text:style-override="id1-3-2-2-2-5-2-4-3-2">
                      <text:number>b.</text:number>
                      <text:p text:style-name="al">het toezicht in de speelautomatenhal;</text:p>
                    </text:list-item>
                    <text:list-item text:style-override="id1-3-2-2-2-5-2-4-3-3">
                      <text:number>c.</text:number>
                      <text:p text:style-name="al">hoeveel speelautomaten en hoeveel spelersplaatsen in de speelautomatenhal aanwezig mogen zijn en welke type speelautomaten mogen worden opgesteld, met dien verstande dat:</text:p>
                      <text:list text:style-name="id1-3-2-2-2-5-2-4-3-3-3">
                        <text:list-item text:style-override="id1-3-2-2-2-5-2-4-3-3-3-1">
                          <text:number>•</text:number>
                          <text:p text:style-name="al">het aantal speelautomaten in maximaal één speelautomatenhal ten hoogste 150 mag bedragen, waarbij het aantal spelersplaatsen niet hoger mag zijn dan 250; </text:p>
                        </text:list-item>
                        <text:list-item text:style-override="id1-3-2-2-2-5-2-4-3-3-3-2">
                          <text:number>•</text:number>
                          <text:p text:style-name="al">het aantal speelautomaten in maximaal twee speelautomatenhallen ten hoogste 100 mag bedragen, waarbij het aantal spelersplaatsen niet hoger mag zijn dan 150;</text:p>
                        </text:list-item>
                        <text:list-item text:style-override="id1-3-2-2-2-5-2-4-3-3-3-3">
                          <text:number>•</text:number>
                          <text:p text:style-name="al">het aantal speelautomaten in maximaal drie speelautomatenhallen ten hoogste van 50 mag bedragen, waarbij het aantal spelersplaatsen niet hoger mag zijn dan 75.</text:p>
                        </text:list-item>
                      </text:list>
                    </text:list-item>
                    <text:list-item text:style-override="id1-3-2-2-2-5-2-4-3-4">
                      <text:number>d.</text:number>
                      <text:p text:style-name="al">de exploitatie van de speelautomatenhal.</text:p>
                    </text:list-item>
                  </text:list>
                </text:list-item>
                <text:list-item text:style-override="id1-3-2-2-2-5-2-5">
                  <text:number>5.</text:number>
                  <text:p text:style-name="al">Naast de in lid 4 genoemde voorschriften kunnen aan een vergunning alle voorschriften worden verbonden, die strekken ter bescherming van het belang van de openbare orde, het woon en leefklimaat en het tegengaan van gokverslaving.</text:p>
                </text:list-item>
              </text:list>
              <text:p text:style-name="al"/>
            </text:section>
            <text:section text:name="artikel_id1-3-2-2-2-6" text:style-name="artikel">
              <text:p text:style-name="artikel_kop_titel"><text:span text:style-name="artikel_kop_label">Artikel</text:span> <text:span text:style-name="artikel_kop_nr">6</text:span> Weigering exploitatievergunning</text:p>
              <text:list text:style-name="id1-3-2-2-2-6-2">
                <text:list-item text:style-override="id1-3-2-2-2-6-2-1">
                  <text:number>1.</text:number>
                  <text:p text:style-name="al">De exploitatievergunning wordt geweigerd indien:</text:p>
                  <text:list text:style-name="id1-3-2-2-2-6-2-1-3">
                    <text:list-item text:style-override="id1-3-2-2-2-6-2-1-3-1">
                      <text:number>a.</text:number>
                      <text:p text:style-name="al">het maximaal aantal af te geven vergunningen voor speelautomatenhallen is verleend;</text:p>
                    </text:list-item>
                    <text:list-item text:style-override="id1-3-2-2-2-6-2-1-3-2">
                      <text:number>b.</text:number>
                      <text:p text:style-name="al">de speelautomatenhal niet rechtstreeks vanaf de openbare weg voor het publiek toegankelijk is;</text:p>
                    </text:list-item>
                    <text:list-item text:style-override="id1-3-2-2-2-6-2-1-3-3">
                      <text:number>c.</text:number>
                      <text:p text:style-name="al">de beheerder(s) de leeftijd van 21 jaar nog niet heeft (hebben) bereikt;</text:p>
                    </text:list-item>
                    <text:list-item text:style-override="id1-3-2-2-2-6-2-1-3-4">
                      <text:number>d.</text:number>
                      <text:p text:style-name="al">de ondernemer of de beheerder(s) in enig opzicht van slecht levensgedrag getuigt, onder curatele staat (staan) of bewind is ingesteld over één of meer aan hen toebehorende zaken;</text:p>
                    </text:list-item>
                    <text:list-item text:style-override="id1-3-2-2-2-6-2-1-3-5">
                      <text:number>e.</text:number>
                      <text:p text:style-name="al">door de aanwezigheid van de speelautomatenhal naar het oordeel van de burgemeester de leef- en woonsituatie in de naaste omgeving of het karakter van de winkelstraat/ winkelbuurt op ontoelaatbare wijze nadelig wordt beïnvloed;</text:p>
                    </text:list-item>
                    <text:list-item text:style-override="id1-3-2-2-2-6-2-1-3-6">
                      <text:number>f.</text:number>
                      <text:p text:style-name="al">de gegronde vrees bestaat dat de verlening van de vergunning gevaar zou opleveren voor de openbare orde, de veiligheid, de volksgezondheid, het woon- en leefklimaat of de zedelijkheid in of in de nabijheid van de speelautomatenhal;</text:p>
                    </text:list-item>
                    <text:list-item text:style-override="id1-3-2-2-2-6-2-1-3-7">
                      <text:number>g.</text:number>
                      <text:p text:style-name="al">het bepaalde in artikel 2, vierde lid, van toepassing is en de aanvraag op basis van de in dat artikel genoemde beleidsregels niet voor honorering in aanmerking komt.</text:p>
                    </text:list-item>
                  </text:list>
                </text:list-item>
                <text:list-item text:style-override="id1-3-2-2-2-6-2-2">
                  <text:number>2.</text:number>
                  <text:p text:style-name="al">De burgemeester kan ontheffing verlenen van het leeftijdsvereiste, gesteld in het eerste lid onder c.</text:p>
                </text:list-item>
                <text:list-item text:style-override="id1-3-2-2-2-6-2-3">
                  <text:number>3.</text:number>
                  <text:p text:style-name="al">Een vergunning wordt geweigerd in het geval en onder de voorwaarden, bedoeld in artikel 3 van de Wet bevordering integriteitsbeoordelingen door het openbaar bestuur.</text:p>
                </text:list-item>
              </text:list>
              <text:p text:style-name="al"/>
            </text:section>
            <text:section text:name="artikel_id1-3-2-2-2-7" text:style-name="artikel">
              <text:p text:style-name="artikel_kop_titel"><text:span text:style-name="artikel_kop_label">Artikel</text:span> <text:span text:style-name="artikel_kop_nr">7</text:span> Wijziging beheerder exploitatievergunning</text:p>
              <text:p text:style-name="al">Indien een beheerder zijn hoedanigheid heeft verloren, dient de ondernemer, onder overlegging van de personalia en een kopie van een geldig identiteitsbewijs van de beheerder, een aanvraag tot wijziging van de exploitatievergunning in te dienen binnen één maand nadat de beheerder zijn hoedanigheid heeft verloren.</text:p>
              <text:p text:style-name="al"/>
            </text:section>
            <text:section text:name="artikel_id1-3-2-2-2-8" text:style-name="artikel">
              <text:p text:style-name="artikel_kop_titel"><text:span text:style-name="artikel_kop_label">Artikel</text:span> <text:span text:style-name="artikel_kop_nr">8</text:span> Intrekking exploitatievergunning</text:p>
              <text:list text:style-name="id1-3-2-2-2-8-2">
                <text:list-item text:style-override="id1-3-2-2-2-8-2-1">
                  <text:number>1.</text:number>
                  <text:p text:style-name="al">De burgemeester trekt de exploitatievergunning in: </text:p>
                  <text:list text:style-name="id1-3-2-2-2-8-2-1-3">
                    <text:list-item text:style-override="id1-3-2-2-2-8-2-1-3-1">
                      <text:number>a.</text:number>
                      <text:p text:style-name="al">indien niet langer wordt voldaan aan de eisen die bij of krachtens deze verordening zijn bepaald; </text:p>
                    </text:list-item>
                    <text:list-item text:style-override="id1-3-2-2-2-8-2-1-3-2">
                      <text:number>b.</text:number>
                      <text:p text:style-name="al">indien de ondernemer of de beheerder(s) in enig opzicht van slecht levensgedrag getuigt, onder curatele staat (staan) of bewind is ingesteld over één of meer aan hen toebehorende zaken;</text:p>
                    </text:list-item>
                    <text:list-item text:style-override="id1-3-2-2-2-8-2-1-3-3">
                      <text:number>c.</text:number>
                      <text:p text:style-name="al">indien door de aanwezigheid van de speelautomatenhal naar het oordeel van de burgemeester de leef- en woonsituatie in de naaste omgeving of het karakter van de winkelstraat/ winkelbuurt op ontoelaatbare wijze nadelig wordt beïnvloed;</text:p>
                    </text:list-item>
                    <text:list-item text:style-override="id1-3-2-2-2-8-2-1-3-4">
                      <text:number>d.</text:number>
                      <text:p text:style-name="al">indien de gegronde vrees bestaat dat het van kracht blijven van de exploitatievergunning gevaar zou opleveren voor de openbare orde, de veiligheid, de volksgezondheid, het woon- en leefklimaat of de zedelijkheid in of in de nabijheid van de speelautomatenhal; </text:p>
                    </text:list-item>
                    <text:list-item text:style-override="id1-3-2-2-2-8-2-1-3-5">
                      <text:number>e.</text:number>
                      <text:p text:style-name="al">indien de exploitatie of vestiging van de speelautomatenhal strijd oplevert met het geldende bestemmingsplan en naar het oordeel van de burgemeester voldoende aannemelijk is dat die strijdigheid niet zal worden opgeheven;</text:p>
                    </text:list-item>
                    <text:list-item text:style-override="id1-3-2-2-2-8-2-1-3-6">
                      <text:number>f.</text:number>
                      <text:p text:style-name="al">in het geval en onder de voorwaarden, bedoeld in artikel 3 van de Wet bevordering integriteitsbeoordelingen door het openbaar bestuur;</text:p>
                    </text:list-item>
                    <text:list-item text:style-override="id1-3-2-2-2-8-2-1-3-7">
                      <text:number>g.</text:number>
                      <text:p text:style-name="al">op verzoek van de exploitant.</text:p>
                    </text:list-item>
                  </text:list>
                </text:list-item>
                <text:list-item text:style-override="id1-3-2-2-2-8-2-2">
                  <text:number>2.</text:number>
                  <text:p text:style-name="al">De burgemeester kan de vergunning intrekken: </text:p>
                  <text:list text:style-name="id1-3-2-2-2-8-2-2-3">
                    <text:list-item text:style-override="id1-3-2-2-2-8-2-2-3-1">
                      <text:number>a.</text:number>
                      <text:p text:style-name="al">indien blijkt dat de vergunning op grond van door de exploitant verstrekte onjuiste of onvolledige informatie er een ander besluit op de aanvraag zou zijn genomen indien bij het nemen daarvan de juiste omstandigheden volledig bekend waren geweest;</text:p>
                    </text:list-item>
                    <text:list-item text:style-override="id1-3-2-2-2-8-2-2-3-2">
                      <text:number>b.</text:number>
                      <text:p text:style-name="al">indien wordt gehandeld in strijd met aan de verleende vergunning en/of de daaraan verbonden voorschriften en beperkende voorwaarden;</text:p>
                    </text:list-item>
                    <text:list-item text:style-override="id1-3-2-2-2-8-2-2-3-3">
                      <text:number>c.</text:number>
                      <text:p text:style-name="al">indien voor de exploitatie van de speelautomatenhal tevens een andere vergunning is vereist en deze vergunning is ingetrokken;</text:p>
                    </text:list-item>
                    <text:list-item text:style-override="id1-3-2-2-2-8-2-2-3-4">
                      <text:number>d.</text:number>
                      <text:p text:style-name="al">indien de exploitatie van een speelautomatenhal voor een periode van langer dan zes maanden wordt onderbroken.</text:p>
                    </text:list-item>
                  </text:list>
                </text:list-item>
                <text:list-item text:style-override="id1-3-2-2-2-8-2-3">
                  <text:number>3.</text:number>
                  <text:p text:style-name="al">Ten aanzien van speelautomatenhallen waarvan de exploitatievergunningen ingevolge het eerste lid onder d van dit artikel wordt ingetrokken kan tevens worden bepaald dat een exploitatievergunning voor de desbetreffende locatie gedurende een bepaalde termijn van maximaal vijf jaar kan worden geweigerd.</text:p>
                </text:list-item>
              </text:list>
              <text:p text:style-name="al"/>
            </text:section>
            <text:section text:name="artikel_id1-3-2-2-2-9" text:style-name="artikel">
              <text:p text:style-name="artikel_kop_titel"><text:span text:style-name="artikel_kop_label">Artikel</text:span> <text:span text:style-name="artikel_kop_nr">9</text:span> Aanwezigheidsvergunning speelautomaten in een speelautomatenhal </text:p>
              <text:list text:style-name="id1-3-2-2-2-9-2">
                <text:list-item text:style-override="id1-3-2-2-2-9-2-1">
                  <text:number>1.</text:number>
                  <text:p text:style-name="al">De aanwezigheidsvergunning voor speelautomaten in een speelautomatenhal als bedoeld in artikel 30b juncto 30c van de wet wordt uitsluitend gesteld op naam van de ondernemer die de speelautomatenhal exploiteert en is niet overdraagbaar.</text:p>
                </text:list-item>
                <text:list-item text:style-override="id1-3-2-2-2-9-2-2">
                  <text:number>2.</text:number>
                  <text:p text:style-name="al">In de aanwezigheidsvergunning wordt in ieder geval opgenomen:</text:p>
                  <text:list text:style-name="id1-3-2-2-2-9-2-2-3">
                    <text:list-item text:style-override="id1-3-2-2-2-9-2-2-3-1">
                      <text:number>a.</text:number>
                      <text:p text:style-name="al">de naam van de ondernemer;</text:p>
                    </text:list-item>
                    <text:list-item text:style-override="id1-3-2-2-2-9-2-2-3-2">
                      <text:number>b.</text:number>
                      <text:p text:style-name="al">het adres van de inrichting, waar de automaat aanwezig is;</text:p>
                    </text:list-item>
                    <text:list-item text:style-override="id1-3-2-2-2-9-2-2-3-3">
                      <text:number>c.</text:number>
                      <text:p text:style-name="al">de verplichting op of aan een kansspelautomaat een waarschuwing tegen gokverslaving en overige risico's van overmatig gokken te bevestigen. De plaats en de vorm van de waarschuwing moeten voldoen aan door de burgemeester te stellen eisen;</text:p>
                    </text:list-item>
                  </text:list>
                </text:list-item>
                <text:list-item text:style-override="id1-3-2-2-2-9-2-3">
                  <text:number>3.</text:number>
                  <text:p text:style-name="al">De aanwezigheidsvergunning komt te vervallen wanneer de vergunningstermijn voor de exploitatievergunning voor een speelautomatenhal zoals bedoeld in artikel 2 is verlopen of wanneer deze exploitatievergunning wordt ingetrok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traf- en slotbepalingen </text:p>
            <text:section text:name="artikel_id1-3-2-2-3-2" text:style-name="artikel">
              <text:p text:style-name="artikel_kop_titel"><text:span text:style-name="artikel_kop_label">Artikel</text:span> <text:span text:style-name="artikel_kop_nr">10</text:span> Strafbepaling</text:p>
              <text:p text:style-name="al">Overtreding van het bepaalde bij of krachtens deze regeling wordt gestraft met hechtenis van ten hoogste twee maanden of een geldboete van de tweede categorie.</text:p>
              <text:p text:style-name="al"/>
            </text:section>
            <text:section text:name="artikel_id1-3-2-2-3-3" text:style-name="artikel">
              <text:p text:style-name="artikel_kop_titel"><text:span text:style-name="artikel_kop_label">Artikel</text:span> <text:span text:style-name="artikel_kop_nr">11</text:span> Toezicht, opsporing en binnentreding</text:p>
              <text:list text:style-name="id1-3-2-2-3-3-2">
                <text:list-item text:style-override="id1-3-2-2-3-3-2-1">
                  <text:number>1.</text:number>
                  <text:p text:style-name="al">Met het toezicht op de naleving van deze regeling en de opsporing van de in deze verordening strafbaar gestelde feiten, zijn de in artikel 141 van het Wetboek van Strafvordering genoemde opsporingsambtenaren en personen, die door burgemeester zijn aangewezen, belast. Zij zijn bevoegd tot het verlangen van de noodzakelijke inlichtingen en inzage van stukken.</text:p>
                </text:list-item>
                <text:list-item text:style-override="id1-3-2-2-3-3-2-2">
                  <text:number>2.</text:number>
                  <text:p text:style-name="al">Zo dikwijls de zorg voor de naleving van het bij of krachtens deze regeling bepaalde dit vereist, wordt de bevoegdheid de inrichting, desnoods tegen de wil van de rechthebbende of gebruiker, te allen tijde te betreden verleend aan de in artikel 141 van het Wetboek van Strafvordering genoemde opsporingsambtenaren en aan ambtenaren en personen voor zover die:</text:p>
                  <text:list text:style-name="id1-3-2-2-3-3-2-2-3">
                    <text:list-item text:style-override="id1-3-2-2-3-3-2-2-3-1">
                      <text:number>a.</text:number>
                      <text:p text:style-name="al">door het bevoegde bestuursorgaan zijn belast met de uitvoering van bestuursdwang ter handhaving van het bepaalde bij of krachtens deze regeling;</text:p>
                    </text:list-item>
                    <text:list-item text:style-override="id1-3-2-2-3-3-2-2-3-2">
                      <text:number>b.</text:number>
                      <text:p text:style-name="al">door het bevoegde bestuursorgaan zijn belast met het toezicht op de naleving van het bepaalde bij of krachtens deze regeling;</text:p>
                    </text:list-item>
                    <text:list-item text:style-override="id1-3-2-2-3-3-2-2-3-3">
                      <text:number>c.</text:number>
                      <text:p text:style-name="al">door het bevoegde bestuursorgaan zijn belast met de opsporing van overtredingen van het bepaalde bij of krachtens deze regeling.</text:p>
                    </text:list-item>
                  </text:list>
                </text:list-item>
                <text:list-item text:style-override="id1-3-2-2-3-3-2-3">
                  <text:number>3.</text:number>
                  <text:p text:style-name="al">De in lid 2 bedoelde last is te allen tijde uitvoerbaar.</text:p>
                </text:list-item>
              </text:list>
              <text:p text:style-name="al"/>
            </text:section>
            <text:section text:name="artikel_id1-3-2-2-3-4" text:style-name="artikel">
              <text:p text:style-name="artikel_kop_titel"><text:span text:style-name="artikel_kop_label">Artikel</text:span> <text:span text:style-name="artikel_kop_nr">12</text:span> Overgangsbepaling</text:p>
              <text:p text:style-name="al">Aanwezigheidsvergunningen voor kansspelautomaten in speelautomatenhallen die voor de inwerkingtreding van deze verordening zijn verleend blijven van kracht en gelden als verleend op grond van artikel 9.</text:p>
              <text:p text:style-name="al"/>
            </text:section>
            <text:section text:name="artikel_id1-3-2-2-3-5" text:style-name="artikel">
              <text:p text:style-name="artikel_kop_titel"><text:span text:style-name="artikel_kop_label">Artikel</text:span> <text:span text:style-name="artikel_kop_nr">13</text:span> Citeertitel</text:p>
              <text:p text:style-name="al">Deze verordening kan worden aangehaald als "Verordening op de speelautomatenhallen ’s-Hertogenbosch 2018".</text:p>
              <text:p text:style-name="al"/>
            </text:section>
            <text:section text:name="artikel_id1-3-2-2-3-6" text:style-name="artikel">
              <text:p text:style-name="artikel_kop_titel"><text:span text:style-name="artikel_kop_label">Artikel</text:span> <text:span text:style-name="artikel_kop_nr">14</text:span> Inwerkingtreding</text:p>
              <text:list text:style-name="id1-3-2-2-3-6-2">
                <text:list-item text:style-override="id1-3-2-2-3-6-2-1">
                  <text:number>1.</text:number>
                  <text:p text:style-name="al">Deze verordening treedt in werking met ingang van de dag, volgend op die van de afkondiging. </text:p>
                </text:list-item>
                <text:list-item text:style-override="id1-3-2-2-3-6-2-2">
                  <text:number>2.</text:number>
                  <text:p text:style-name="al">Op dat tijdstip wordt de Verordening op de kans- en behendigheidsspelen d.d.19 december 2006 ingetrokken.</text:p>
                </text:list-item>
              </text:list>
              <text:p text:style-name="al"/>
              <text:p text:style-name="al">’s-Hertogenbosch,</text:p>
              <text:p text:style-name="al">De gemeenteraad voornoemd,</text:p>
              <text:p text:style-name="al"/>
              <text:p text:style-name="al">De griffier,</text:p>
              <text:p text:style-name="al">drs. W.G. Amesz</text:p>
              <text:p text:style-name="al"/>
              <text:p text:style-name="al">De burgemeester, </text:p>
              <text:p text:style-name="al">drs. J.M.L.N. Mikk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2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2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2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 ’s-Hertogenbosch houdende regels voor speelautomatenhal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0227</meta:user-defined>
    <meta:user-defined meta:name="OVERHEIDop.GmbID/DC.identifier">gmb-2018-140227</meta:user-defined>
    <meta:user-defined meta:name="OVERHEID.TaxonomieBeleidsagenda/OVERHEID.category">Openbare orde en veiligheid | Organisatie en beleid</meta:user-defined>
    <meta:user-defined meta:name="OVERHEID.Gemeente/DC.spatial">'s-Hertogenbosch</meta:user-defined>
    <meta:user-defined meta:name="DC.source">artikel 160 van de Gemeentewet;1.0:c:BWBR0005416&amp;artikel=160&amp;g=2018-06-13</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07-07</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1174_1</meta:user-defined>
    <meta:user-defined meta:name="OVERHEIDop.externeBijlage">Algemene toelichting|exb-2018-41143</meta:user-defined>
    <meta:user-defined meta:name="OVERHEIDop.versieInformatie"/>
  </office:meta>
</office:document-meta>
</file>