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orge Martenslaan ong.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nieuwe woning </text:p>
            <text:p text:style-name="common-al">Locatie: George Martenslaan ong. te Veendam</text:p>
            <text:p text:style-name="last-al">Datum ontvangst: 22 juni 2018 (zaaknummer 4536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022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2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2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eorge Martenslaan ong.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24</meta:user-defined>
    <meta:user-defined meta:name="OVERHEIDop.GmbID/DC.identifier">gmb-2018-140224</meta:user-defined>
    <meta:user-defined meta:name="OVERHEID.TaxonomieBeleidsagenda/OVERHEID.category">Huisvesting | Organisatie en beleid</meta:user-defined>
    <meta:user-defined meta:name="OVERHEIDop.referentienummer">45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6EB</meta:user-defined>
    <meta:user-defined meta:name="OVERHEIDop.woonplaats">Veendam</meta:user-defined>
    <meta:user-defined meta:name="OVERHEIDop.straatnaam">George Martens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557 570957</meta:user-defined>
    <meta:user-defined meta:name="OVERHEIDop.versieInformatie"/>
  </office:meta>
</office:document-meta>
</file>