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uctiedag   studenten Windesheim Flevoland van 30 augustus 2018 tot 30 augustus 2018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8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uni 2018</text:p>
                  </table:table-cell>
                  <table:table-cell table:style-name="entry" table:number-rows-spanned="1" table:number-columns-spanned="1">
                    <text:p text:style-name="table_al">Introductiedag   studenten Windesheim Flevoland van 30 augustus 2018 tot 30 augustus 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roductiedag   studenten Windesheim Flevoland van 30 augustus 2018 tot 30 augustus 2018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23</meta:user-defined>
    <meta:user-defined meta:name="OVERHEIDop.GmbID/DC.identifier">gmb-2018-1402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