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voorletters / Geboren:             / Adres                     / Datum vertrek: </text:p>
            <text:p text:style-name="common-al"/>
            <text:p text:style-name="common-al">Meade, D.C.S. / Geboren: 01-05-1990 / Burg Martenssingel 123 / Datum vertrek: 06-06-2018</text:p>
            <text:p text:style-name="common-al">Olików, K. / Geboren: 25-06-1992 / Johannes Poststraat 90 / Datum vertrek: 06-06-2018</text:p>
            <text:p text:style-name="common-al">Ruszkiewicz, K.W./ Geboren: 25-06-1997 / Stoofkade 65 / Datum vertrek 07-06-2018</text:p>
            <text:p text:style-name="common-al">Iorgu, M.C. / Geboren: 20-12-1994 / Stoofkade 83 / Datum vertrek 06-06-2018</text:p>
            <text:p text:style-name="common-al">Karman, S.A. / Geboren: 30-10-1994 / Stoofkade 33 / Datum vertrek 06-06-2018</text:p>
            <text:p text:style-name="common-al">Dębicki, M.J. / Geboren: 28-12-1996 / Stoofkade 53 / Datum vertrek 06-06-2018</text:p>
            <text:p text:style-name="common-al">Holček, M. / Geboren: 10-07-1997 / Stoofkade 83 / Datum vertrek 06-06-2018</text:p>
            <text:p text:style-name="common-al">Kalisty, S. / Geboren: 04-02-1996 / Stoofkade 53 / Datum vertrek 06-06-2018</text:p>
            <text:p text:style-name="common-al">Stawski, D. / Geboren: 07-06-1993 / Stoofkade 19 / Datum vertrek 06-06-2018</text:p>
            <text:p text:style-name="common-al">Hradský, P. / Geboren: 25-07-1981 / Stoofkade 75 / Datum vertrek 06-06-2018</text:p>
            <text:p text:style-name="common-al">Tudorică, A. / Geboren: 10-10-1994 / Stoofkade 83 / Datum vertrek 06-06-2018</text:p>
            <text:p text:style-name="common-al">Bourjila, T. / Geboren: 22-08-1986 / Brittenburg 48 / Datum vertrek 11-06-2018</text:p>
            <text:p text:style-name="common-al">Berki, G.G. / Geboren: 30-10-1993 / Brandsmastraat 28 / Datum vertrek 11-06-2018</text:p>
            <text:p text:style-name="common-al">El-Boutaibi, R. / Geboren: 19-09-1990 / Nieuwehaven 26 / Datum vertrek 11-06-2018</text:p>
            <text:p text:style-name="common-al">Wang, T. / Geboren: 06-06-1979 / Walvisstraat 4 / Datum vertrek 11-06-2018</text:p>
            <text:p text:style-name="common-al">Tighedouini, K. / Geboren: 14-08-1992 / Nieuwehaven 26 / Datum vertrek 11-06-2018</text:p>
            <text:p text:style-name="common-al">Salhi, M. / Geboren: 15-08-1995 / Jacob Roggeveenlaan 1 / Datum vertrek 11-06-2018</text:p>
            <text:p text:style-name="common-al">El Haddouti, C. / Geboren: 09-06-1984 / Koekoekstraat 29 / Datum vertrek 11-06-2018</text:p>
            <text:p text:style-name="common-al">El Haddouti, M. / Geboren: 05-09-1996 / Koekoekstraat 29 / Datum vertrek 11-06-2018</text:p>
            <text:p text:style-name="common-al">Šubarin, K. / Geboren: 26-05-1995 / P.C. Hooftstraat 5 / Datum vertrek 12-06-2018</text:p>
            <text:p text:style-name="common-al">Hassan Yasin, K. / Geboren: 01-01-1987 / Raam 129 a / Datum vertrek 12-06-2018</text:p>
            <text:p text:style-name="common-al">Yusuf, M. / Geboren: 01-07-1993 / Raam 129 a / Datum vertrek 12-06-2018</text:p>
            <text:p text:style-name="common-al">Bulawa, C. / Geboren: 15-07-1991 / Prinses Julianastraat 8 / Datum vertrek 12-06-2018</text:p>
            <text:p text:style-name="common-al">Sequeira Ramos Rocha, J.S. / Geboren: 27-10-1989 / P.C. Bothstraat 47 / Datum vertrek 12-06-2018</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21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1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1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219</meta:user-defined>
    <meta:user-defined meta:name="OVERHEIDop.GmbID/DC.identifier">gmb-2018-140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