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neden Oosterdiep 59, monument/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definitief maken van een tijdelijke vergunning voor het plaatsen van een lichtreclame</text:p>
            <text:p text:style-name="common-al">Locatie: Beneden Oosterdiep 59, 9641 JB  Veendam</text:p>
            <text:p text:style-name="last-al">Datum ontvangst: 18 juni 2018 (zaaknummer 4519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40217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21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21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Beneden Oosterdiep 59, monument/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217</meta:user-defined>
    <meta:user-defined meta:name="OVERHEIDop.GmbID/DC.identifier">gmb-2018-140217</meta:user-defined>
    <meta:user-defined meta:name="OVERHEID.TaxonomieBeleidsagenda/OVERHEID.category">Huisvesting | Organisatie en beleid</meta:user-defined>
    <meta:user-defined meta:name="OVERHEIDop.referentienummer">451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JB 59</meta:user-defined>
    <meta:user-defined meta:name="OVERHEIDop.woonplaats">Veendam</meta:user-defined>
    <meta:user-defined meta:name="OVERHEIDop.straatnaam">Beneden Oosterdiep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104 569865</meta:user-defined>
    <meta:user-defined meta:name="OVERHEIDop.versieInformatie"/>
  </office:meta>
</office:document-meta>
</file>