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 omgevingsvergunning reguliere procedure, Biesterweg 41, Z/18/089136, kappen boom (eik), 21 juni 2018</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21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1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1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 omgevingsvergunning reguliere procedure, Biesterweg 41, Z/18/089136, kappen boom (eik),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216</meta:user-defined>
    <meta:user-defined meta:name="OVERHEIDop.GmbID/DC.identifier">gmb-2018-140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RN 41</meta:user-defined>
    <meta:user-defined meta:name="OVERHEIDop.woonplaats">Almelo</meta:user-defined>
    <meta:user-defined meta:name="OVERHEIDop.straatnaam">Biester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15 488374</meta:user-defined>
    <meta:user-defined meta:name="OVERHEIDop.versieInformatie"/>
  </office:meta>
</office:document-meta>
</file>