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Twentepoort West 39, Z/18/088339, realiseren tijdelijk kantoorruimte, 8 augustus 20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020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Twentepoort West 39, Z/18/088339, realiseren tijdelijk kantoorruimte, 8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204</meta:user-defined>
    <meta:user-defined meta:name="OVERHEIDop.GmbID/DC.identifier">gmb-2018-140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D 39</meta:user-defined>
    <meta:user-defined meta:name="OVERHEIDop.woonplaats">Almelo</meta:user-defined>
    <meta:user-defined meta:name="OVERHEIDop.straatnaam">Twentepoort Wes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23 482840</meta:user-defined>
    <meta:user-defined meta:name="OVERHEIDop.versieInformatie"/>
  </office:meta>
</office:document-meta>
</file>