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rectificatie: besluit buiten behandeling stellen Leeuwerikstraat 58, 2018-04181, realiseren derde bouwlaag, eerder gepubliceerd als verleende vergunning, verzonden 18 juni</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besloten de bovenstaande aanvraag buiten behandeling te stellen.</text:p>
            <text:p text:style-name="common-al">Bezwaarmogelijkheid</text:p>
            <text:p text:style-name="common-al">Gemotiveerde bezwaarschriften tegen het bovengenoemde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0202</text:span><text:line-break/><text:date style:data-style-name="dag" text:fixed="true" text:date-value="2018-07-03"/><text:line-break/><text:date style:data-style-name="jaar" text:fixed="true" text:date-value="2018-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202</text:span><text:date style:data-style-name="nicedate" text:fixed="true" text:date-value="2018-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202</text:span><text:date style:data-style-name="nicedate" text:fixed="true" text:date-value="2018-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rectificatie: besluit buiten behandeling stellen Leeuwerikstraat 58, 2018-04181, realiseren derde bouwlaag, eerder gepubliceerd als verleende vergunning, verzonden 18 juni</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3</meta:user-defined>
    <meta:user-defined meta:name="OVERHEIDop.publicationIssue">140202</meta:user-defined>
    <meta:user-defined meta:name="OVERHEIDop.GmbID/DC.identifier">gmb-2018-14020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5</meta:user-defined>
    <meta:user-defined meta:name="OVERHEIDop.woonplaats">Haarlem</meta:user-defined>
    <meta:user-defined meta:name="OVERHEIDop.straatnaam">Leeuwerik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020 491870</meta:user-defined>
    <meta:user-defined meta:name="OVERHEIDop.versieInformatie"/>
  </office:meta>
</office:document-meta>
</file>