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keshorst 16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Helden, 5988 NX, Dekeshorst 16. Bouw. Het plaatsen van een schutting. Verzonden: 28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2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keshorst 16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00</meta:user-defined>
    <meta:user-defined meta:name="OVERHEIDop.GmbID/DC.identifier">gmb-2018-14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16</meta:user-defined>
    <meta:user-defined meta:name="OVERHEIDop.woonplaats">Helden</meta:user-defined>
    <meta:user-defined meta:name="OVERHEIDop.straatnaam">Dekes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959 372605</meta:user-defined>
    <meta:user-defined meta:name="OVERHEIDop.versieInformatie"/>
  </office:meta>
</office:document-meta>
</file>