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sbesluit, aanleggen van een nieuwe in- of uitrit, Maasstraat 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hebben wij uw aanvraag ontvangen voor een omgevingsvergunning voor aanleggen van een nieuwe in- of uitrit op de locatie Maasstraat 41 met de volgende activiteiten:</text:p>
            <text:list text:style-name="id1-3-2-1-1-2">
              <text:list-item text:style-override="id1-3-2-1-1-2-1">
                <text:number>•</text:number>
                <text:p text:style-name="al">Uitweg (art. 2.2 lid 1e Wabo)</text:p>
              </text:list-item>
            </text:list>
            <text:p text:style-name="common-al">Over de voortgang van de behandeling van deze aanvraag delen wij u het volgende mede.</text:p>
            <text:p text:style-name="common-al"/>
            <text:p text:style-name="common-al">
            <text:span text:style-name="nadrukvet">Verlenging beslistermijn</text:span>
          </text:p>
            <text:p text:style-name="common-al">De beslistermijn voor deze aanvraag hebben wij met toepassing van artikel 3.9 lid 2 Wet algemene bepalingen omgevingsrecht eenmalig met zes weken verlengd.</text:p>
            <text:p text:style-name="common-al"/>
            <text:p text:style-name="common-al">
            <text:span text:style-name="nadrukvet">Publicatie</text:span>
          </text:p>
            <text:p text:style-name="common-al">Het besluit wordt door ons gepubliceerd op de website www.officielebekendmakingen.nl en in het huis-aan-huisblad Groot Vlaardingen.</text:p>
            <text:p text:style-name="common-al"/>
            <text:p text:style-name="common-al">
            <text:span text:style-name="nadrukvet">Nadere informatie</text:span>
          </text:p>
            <text:p text:style-name="last-al">Informatie over de behandeling van uw aanvraag is te verkrijgen bij mevrouw A. Stolk, telefoonnummer: 010-248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sbesluit, aanleggen van een nieuwe in- of uitrit, Maasstraat 4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20</meta:user-defined>
    <meta:user-defined meta:name="OVERHEIDop.GmbID/DC.identifier">gmb-2018-1402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d-4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M 41</meta:user-defined>
    <meta:user-defined meta:name="OVERHEIDop.woonplaats">Vlaardinge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7 435820</meta:user-defined>
    <meta:user-defined meta:name="OVERHEIDop.versieInformatie"/>
  </office:meta>
</office:document-meta>
</file>