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oosenhof 15 en 17 te Egchel en Vogelzang 14 en 16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Roosenhof 15 en 17. Bouw. Het bouwen van twee woningen. Verzonden: 25 juni 2018;</text:p>
              </text:list-item>
              <text:list-item text:style-override="id1-3-2-1-1-4-2">
                <text:number>2.</text:number>
                <text:p text:style-name="al">Koningslust, 5984, Vogelzang 14 en 16, sectie A, perceelnummer 9164. Bouw en ruimtelijke ordening. Nieuwbouw van twee woningen. Verzonden: 25 jun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1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oosenhof 15 en 17 te Egchel en Vogelzang 14 en 16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96</meta:user-defined>
    <meta:user-defined meta:name="OVERHEIDop.GmbID/DC.identifier">gmb-2018-14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Roosenhof</meta:user-defined>
    <meta:user-defined meta:name="OVERHEID.PostcodeHuisnummer/OVERHEIDop.postcodeHuisnummer">5984</meta:user-defined>
    <meta:user-defined meta:name="OVERHEIDop.woonplaats">Koningslust</meta:user-defined>
    <meta:user-defined meta:name="OVERHEIDop.straatnaam">Vogelza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63 369322</meta:user-defined>
    <meta:user-defined meta:name="OVERHEID.EPSG28992/DC.spatial">197597 374553</meta:user-defined>
    <meta:user-defined meta:name="OVERHEIDop.versieInformatie"/>
  </office:meta>
</office:document-meta>
</file>