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Participatiewet, IOAW en IOAZ Afstemmingsverordening Participatiewet, IOAW en IOAZ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mei 2018; </text:p>
            <text:p text:style-name="al"/>
            <text:p text:style-name="al">gelet op artikel 8, eerste lid, aanhef en onder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Cliëntenraad Participatiewet van 30 maart 2018;</text:p>
            <text:p text:style-name="al"/>
            <text:p text:style-name="al"/>
            <text:p text:style-name="al">b e s l u i t : </text:p>
            <text:p text:style-name="al"/>
            <text:p text:style-name="al"/>
            <text:p text:style-name="al">vast te stellen de</text:p>
            <text:p text:style-name="al"/>
            <text:p text:style-name="al">
            <text:span text:style-name="nadrukvet">AFSTEMMINSVERORDENING PARTICIPATIEWET, IOAW EN IOAZ BERKEL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langhebbende: degene die algemene bijstand of een uitkering ontvangt of heeft ontvangen;</text:p>
                </text:list-item>
                <text:list-item text:style-override="id1-3-2-2-1-2-3-2">
                  <text:number>b.</text:number>
                  <text:p text:style-name="al">benadelingsbedrag: de bijstand waarop eerder, langer of tot een hoger bedrag een beroep wordt of is gedaan, ten gevolge van een tekortschietend besef van verantwoordelijkheid voor de voorziening in het bestaan;</text:p>
                </text:list-item>
                <text:list-item text:style-override="id1-3-2-2-1-2-3-3">
                  <text:number>c.</text:number>
                  <text:p text:style-name="al">bijstand: algemene bijstand als bedoeld in artikel 5, aanhef en onder b, van de PW;</text:p>
                </text:list-item>
                <text:list-item text:style-override="id1-3-2-2-1-2-3-4">
                  <text:number>d.</text:number>
                  <text:p text:style-name="al">bijstandsnorm: de op grond van paragraaf 3.2 van de PW voor de belanghebbende van toepassing zijnde norm, in het voorkomende geval aangevuld met bijzondere bijstand als bedoeld in artikel 12 van de PW;</text:p>
                </text:list-item>
                <text:list-item text:style-override="id1-3-2-2-1-2-3-5">
                  <text:number>e.</text:number>
                  <text:p text:style-name="al">gedraging: manier van doen of een nalaten die ertoe leidt dat een verplichting die voortvloeit uit de PW, de IOAW of de IOAZ, of die door het college aan de bijstand of de uitkering verbonden is, niet of niet voldoende is of wordt nagekomen, of waaruit volgt dat de belanghebbende een tekortschietend besef van verantwoordelijkheid voor de voorziening in het bestaan betoont of heeft betoond;</text:p>
                </text:list-item>
                <text:list-item text:style-override="id1-3-2-2-1-2-3-6">
                  <text:number>f.</text:number>
                  <text:p text:style-name="al">geüniformeerde verplichting: een verplichting die wordt genoemd in artikel 18, vierde lid, van de PW;</text:p>
                </text:list-item>
                <text:list-item text:style-override="id1-3-2-2-1-2-3-7">
                  <text:number>g.</text:number>
                  <text:p text:style-name="al">grondslag: de grondslag (de hoogte van de uitkering) zoals bedoeld in artikel 5 van de IOAW of artikel 5 van de IOAZ;</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niet-geüniformeerde verplichting: een aan het ontvangen van bijstand verbonden verplichting, voortvloeiend uit de wet of opgelegd door het college, anders dan de verplichting die wordt genoemd in artikel 18, vierde lid, van de PW;</text:p>
                </text:list-item>
                <text:list-item text:style-override="id1-3-2-2-1-2-3-11">
                  <text:number>k.</text:number>
                  <text:p text:style-name="al">PW: de Participatiewet;</text:p>
                </text:list-item>
                <text:list-item text:style-override="id1-3-2-2-1-2-3-12">
                  <text:number>l.</text:number>
                  <text:p text:style-name="al">taaltoets: de toets als bedoeld in artikel 18b, tweede lid, van de PW en het Besluit taaltoets Participatiewet;</text:p>
                </text:list-item>
                <text:list-item text:style-override="id1-3-2-2-1-2-3-13">
                  <text:number>m.</text:number>
                  <text:p text:style-name="al">tegenprestatie: in opdracht van het college verrichten van onbeloonde maatschappelijk nuttige werkzaamheden als bedoeld in artikel 9, eerste lid, aanhef en onder c, van de PW, artikel 37, eerste lid, aanhef en onder f, van de IOAW en artikel 37, eerste lid, aanhef en onder f, van de IOAZ; </text:p>
                </text:list-item>
                <text:list-item text:style-override="id1-3-2-2-1-2-3-14">
                  <text:number>n.</text:number>
                  <text:p text:style-name="al">uitkering: de uitkering op grond van de IOAW of de IOAZ;</text:p>
                </text:list-item>
                <text:list-item text:style-override="id1-3-2-2-1-2-3-15">
                  <text:number>o.</text:number>
                  <text:p text:style-name="al">verlaging: een verlaging van de bijstand zoals bedoeld in artikel 18 van de PW, een verlaging van de uitkering zoals bedoeld in artikel 20, tweede lid, van de IOAW of een verlaging van de uitkering zoals bedoeld in artikel 20, eerste lid, van de IOAZ. </text:p>
                </text:list-item>
              </text:list>
            </text:section>
            <text:section text:name="artikel_id1-3-2-2-1-3" text:style-name="artikel">
              <text:p text:style-name="artikel_kop_titel"><text:span text:style-name="artikel_kop_label">Artikel</text:span> <text:span text:style-name="artikel_kop_nr">2.</text:span> Besluit verlaging, afzien verlaging en waarschuwing</text:p>
              <text:list text:style-name="id1-3-2-2-1-3-2">
                <text:list-item text:style-override="id1-3-2-2-1-3-2">
                  <text:number>1.</text:number>
                  <text:p text:style-name="al">Indien het college een verlaging oplegt, ontvangt de belanghebbende daarvan een besluit waarin in ieder geval wordt vermeld:</text:p>
                  <text:list text:style-name="id1-3-2-2-1-3-2-3">
                    <text:list-item text:style-override="id1-3-2-2-1-3-2-3-1">
                      <text:number>a.</text:number>
                      <text:p text:style-name="al">de reden van de verlaging;</text:p>
                    </text:list-item>
                    <text:list-item text:style-override="id1-3-2-2-1-3-2-3-2">
                      <text:number>b.</text:number>
                      <text:p text:style-name="al">de duur van de verlaging;</text:p>
                    </text:list-item>
                    <text:list-item text:style-override="id1-3-2-2-1-3-2-3-3">
                      <text:number>c.</text:number>
                      <text:p text:style-name="al">de periode waarover de verlaging wordt toegepast;</text:p>
                    </text:list-item>
                    <text:list-item text:style-override="id1-3-2-2-1-3-2-3-4">
                      <text:number>d.</text:number>
                      <text:p text:style-name="al">het percentage van de verlaging;</text:p>
                    </text:list-item>
                    <text:list-item text:style-override="id1-3-2-2-1-3-2-3-5">
                      <text:number>e.</text:number>
                      <text:p text:style-name="al">het bedrag van de verlaging;</text:p>
                    </text:list-item>
                    <text:list-item text:style-override="id1-3-2-2-1-3-2-3-6">
                      <text:number>f.</text:number>
                      <text:p text:style-name="al">indien van toepassing, de reden waarom wordt afgeweken van de standaardverlaging; en </text:p>
                    </text:list-item>
                    <text:list-item text:style-override="id1-3-2-2-1-3-2-3-7">
                      <text:number>g.</text:number>
                      <text:p text:style-name="al">indien van toepassing, de reden waarom is afgezien van het horen en belanghebbende niet in staat is gesteld zijn zienswijze te geven.</text:p>
                    </text:list-item>
                  </text:list>
                </text:list-item>
                <text:list-item text:style-override="id1-3-2-2-1-3-3">
                  <text:number>2.</text:number>
                  <text:p text:style-name="al">Onverminderd het bepaalde in artikel 18, negende lid, van de PW, artikel 20, derde lid, van de IOAW en artikel 20, derde lid, van de IOAZ, ziet het college af van een verlaging als de gedraging plaatsvond meer dan 12 maanden voordat deze is geconstateerd. </text:p>
                </text:list-item>
                <text:list-item text:style-override="id1-3-2-2-1-3-4">
                  <text:number>3.</text:number>
                  <text:p text:style-name="al">Het college kan geheel of gedeeltelijk afzien van het opleggen van een verlaging indien het daartoe dringende redenen aanwezig acht. Indien het college geheel afziet van een verlaging, ontvangt de belanghebbende een besluit, waarin in ieder geval de geconstateerde gedraging, de duur, het percentage en het bedrag van de bijbehorende verlaging worden vermeld evenals de reden waarom het college geheel afziet van een verlaging.</text:p>
                </text:list-item>
                <text:list-item text:style-override="id1-3-2-2-1-3-5">
                  <text:number>4.</text:number>
                  <text:p text:style-name="al">Indien er sprake is van het niet of onvoldoende nakomen van een activiteit gericht op re-integratie, niet zijnde een geüniformeerde verplichting, kan het college bij een eerste overtreding volstaan met het geven van een waarschuwing. Deze waarschuwing telt mee in het kader van recidive als bedoeld in artikel 13 indien binnen een termijn van 12 maanden opnieuw sprake is van het niet of onvoldoende nakomen van eenzelfde gedraging of een gedraging uit een hogere categorie. </text:p>
                </text:list-item>
              </text:list>
            </text:section>
            <text:section text:name="artikel_id1-3-2-2-1-4" text:style-name="artikel">
              <text:p text:style-name="artikel_kop_titel"><text:span text:style-name="artikel_kop_label">Artikel</text:span> <text:span text:style-name="artikel_kop_nr">3.</text:span> De verlaging</text:p>
              <text:list text:style-name="id1-3-2-2-1-4-2">
                <text:list-item text:style-override="id1-3-2-2-1-4-2">
                  <text:number>1.</text:number>
                  <text:p text:style-name="al">Een verlaging wordt voor een bepaalde periode opgelegd, als percentage van de van toepassing zijnde bijstandsnorm of grondslag. De verlaging gaat in op de eerste van de maand die volgt op de datum waarop het besluit als bedoeld in artikel 2, eerste lid, aan belanghebbende is bekendgemaakt. </text:p>
                </text:list-item>
                <text:list-item text:style-override="id1-3-2-2-1-4-3">
                  <text:number>2.</text:number>
                  <text:p text:style-name="al">De verlaging is gebaseerd op de bijstandsnorm of de grondslag van de maand waarin de verlaging wordt geëffectueerd. </text:p>
                </text:list-item>
                <text:list-item text:style-override="id1-3-2-2-1-4-4">
                  <text:number>3.</text:number>
                  <text:p text:style-name="al">Indien een verlaging niet of niet geheel kan worden toegepast doordat de belanghebbende geen bijstand of uitkering meer ontvangt, wordt de verlaging of dat deel van de verlaging toegepast indien de belanghebbende binnen een termijn van 12 maanden opnieuw bijstand of een uitkering wordt toegeke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niet-geüniformeerde verplichtingen</text:p>
            <text:section text:name="artikel_id1-3-2-2-2-2" text:style-name="artikel">
              <text:p text:style-name="artikel_kop_titel"><text:span text:style-name="artikel_kop_label">Artikel</text:span> <text:span text:style-name="artikel_kop_nr">4.</text:span> Gedragingen PW</text:p>
              <text:p text:style-name="al">Gedragingen die ertoe leiden dat algemeen geaccepteerde arbeid niet wordt aanvaard, verkregen of behouden, of een verplichting op grond van de artikelen 9, 18b en 55 van de Participatiewet niet of onvoldoende wordt nagekomen, worden, voor zover deze niet een geüniformeerde verplichting betreffen, onderscheiden in de volgende categorieën: </text:p>
              <text:list text:style-name="id1-3-2-2-2-2-3">
                <text:list-item text:style-override="id1-3-2-2-2-2-3-1">
                  <text:number>1.</text:number>
                  <text:p text:style-name="al">eerste categorie: </text:p>
                  <text:list text:style-name="id1-3-2-2-2-2-3-1-3">
                    <text:list-item text:style-override="id1-3-2-2-2-2-3-1-3-1">
                      <text:number>a.</text:number>
                      <text:p text:style-name="al">door een belanghebbende jonger dan 27 jaar niet of niet voldoende meewerken aan het opstellen, uitvoeren en evalueren van een plan van aanpak als bedoeld in artikel 44a van de PW;</text:p>
                    </text:list-item>
                    <text:list-item text:style-override="id1-3-2-2-2-2-3-1-3-2">
                      <text:number>b.</text:number>
                      <text:p text:style-name="al">door een belanghebbende van 27 jaar of ouder niet of onvoldoende meewerken aan het ondertekenen, uitvoeren en evalueren van een werkplan dat wordt opgesteld in het kader van zijn re-integratie;</text:p>
                    </text:list-item>
                    <text:list-item text:style-override="id1-3-2-2-2-2-3-1-3-3">
                      <text:number>c.</text:number>
                      <text:p text:style-name="al">niet of niet voldoende nakomen van verplichtingen als bedoeld in artikelen 9, eerste lid, en 55 van de PW, voor zover het gaat om een belanghebbende jonger dan 27 jaar, gedurende vier weken na een melding als bedoeld in artikel 43, vierde en vijfde lid, van de PW;</text:p>
                    </text:list-item>
                    <text:list-item text:style-override="id1-3-2-2-2-2-3-1-3-4">
                      <text:number>d.</text:number>
                      <text:p text:style-name="al">uit houding en gedrag ondubbelzinnig laten blijken verplichtingen als bedoeld in artikel 9, eerste lid, aanhef en onder b, van de PW niet te willen nakomen, wat heeft geleid tot het intrekken van de ontheffing van de arbeidsplicht voor een alleenstaande ouder bedoeld in artikel 9a, eerste lid, van de PW;</text:p>
                    </text:list-item>
                    <text:list-item text:style-override="id1-3-2-2-2-2-3-1-3-5">
                      <text:number>e.</text:number>
                      <text:p text:style-name="al">niet of niet behoorlijk verrichten van een tegenprestatie als bedoeld in artikel 9, eerste lid, aanhef en onder c, van de PW;</text:p>
                    </text:list-item>
                    <text:list-item text:style-override="id1-3-2-2-2-2-3-1-3-6">
                      <text:number>f.</text:number>
                      <text:p text:style-name="al">niet of niet voldoende meewerken aan het afleggen van een taaltoets als bedoeld in artikel 18b, tweede lid, van de PW;</text:p>
                    </text:list-item>
                    <text:list-item text:style-override="id1-3-2-2-2-2-3-1-3-7">
                      <text:number>g.</text:number>
                      <text:p text:style-name="al">niet of onvoldoende meewerken aan een door het college opgelegde budgetteringsverplichting als bedoeld in artikel 57, aanhef en onder a, van de PW.</text:p>
                    </text:list-item>
                  </text:list>
                </text:list-item>
                <text:list-item text:style-override="id1-3-2-2-2-2-3-2">
                  <text:number>2.</text:number>
                  <text:p text:style-name="al">tweede categorie: niet naar vermogen proberen algemeen geaccepteerde arbeid te verkrijgen.</text:p>
                </text:list-item>
              </text:list>
            </text:section>
            <text:section text:name="artikel_id1-3-2-2-2-3" text:style-name="artikel">
              <text:p text:style-name="artikel_kop_titel"><text:span text:style-name="artikel_kop_label">Artikel</text:span> <text:span text:style-name="artikel_kop_nr">5.</text:span> Gedragingen IOAW en IOAZ</text:p>
              <text:p text:style-name="al">Gedragingen die ertoe leiden dat algemeen geaccepteerde arbeid niet wordt verkregen of een verplichting genoemd in artikel 37 van de IOAW of artikel 37 van de IOAZ niet of onvoldoende wordt nagekomen, worden onderscheiden in de volgende categorieën:</text:p>
              <text:list text:style-name="id1-3-2-2-2-3-3">
                <text:list-item text:style-override="id1-3-2-2-2-3-3-1">
                  <text:number>1.</text:number>
                  <text:p text:style-name="al">eerste categorie:</text:p>
                  <text:list text:style-name="id1-3-2-2-2-3-3-1-3">
                    <text:list-item text:style-override="id1-3-2-2-2-3-3-1-3-1">
                      <text:number>a.</text:number>
                      <text:p text:style-name="al">niet of in onvoldoende mate meewerken aan een onderzoek naar de mogelijkheden tot arbeidsinschakeling;</text:p>
                    </text:list-item>
                    <text:list-item text:style-override="id1-3-2-2-2-3-3-1-3-2">
                      <text:number>b.</text:number>
                      <text:p text:style-name="al">niet of onvoldoende meewerken aan het ondertekenen, uitvoeren en evalueren van een werkplan dat is opgesteld in het kader van de re-integratie;</text:p>
                    </text:list-item>
                    <text:list-item text:style-override="id1-3-2-2-2-3-3-1-3-3">
                      <text:number>c.</text:number>
                      <text:p text:style-name="al">niet of onvoldoende gebruik maken van een door het college aangeboden voorziening als bedoeld in de artikelen 36, eerste lid, en 37, eerste lid, aanhef en onder e, van de IOAW of de artikelen 36, eerste lid, en 37, eerste lid aanhef en onder e, van de IOAZ, voor zover dit niet heeft geleid tot het geen doorgang vinden of tot voortijdige beëindiging van die voorziening;</text:p>
                    </text:list-item>
                    <text:list-item text:style-override="id1-3-2-2-2-3-3-1-3-4">
                      <text:number>d.</text:number>
                      <text:p text:style-name="al">belemmering van de inschakeling in de arbeid;</text:p>
                    </text:list-item>
                    <text:list-item text:style-override="id1-3-2-2-2-3-3-1-3-5">
                      <text:number>e.</text:number>
                      <text:p text:style-name="al">uit houding en gedrag ondubbelzinnig laten blijken de verplichtingen als bedoeld in artikel 37, eerste lid, aanhef en onder e, van de IOAW en artikel 37, eerste lid, aanhef en onder e, van de IOAZ niet te willen nakomen, wat heeft geleid tot het intrekken van de ontheffing van de arbeidsplicht voor een alleenstaande ouder, bedoeld in artikel 38, eerste lid, van de IOAW en artikel 38, eerste lid, van de IOAZ;</text:p>
                    </text:list-item>
                    <text:list-item text:style-override="id1-3-2-2-2-3-3-1-3-6">
                      <text:number>f.</text:number>
                      <text:p text:style-name="al">niet of niet behoorlijk verrichten van een tegenprestatie als bedoeld in artikel 37, eerste lid, aanhef en onder f, van de IOAW en artikel 37, eerste lid, aanhef en onder f, van de IOAZ;</text:p>
                    </text:list-item>
                  </text:list>
                </text:list-item>
                <text:list-item text:style-override="id1-3-2-2-2-3-3-2">
                  <text:number>3.</text:number>
                  <text:p text:style-name="al">tweede categorie:</text:p>
                  <text:list text:style-name="id1-3-2-2-2-3-3-2-3">
                    <text:list-item text:style-override="id1-3-2-2-2-3-3-2-3-1">
                      <text:number>a.</text:number>
                      <text:p text:style-name="al">niet naar vermogen proberen algemeen geaccepteerde arbeid te verkrijgen;</text:p>
                    </text:list-item>
                    <text:list-item text:style-override="id1-3-2-2-2-3-3-2-3-2">
                      <text:number>b.</text:number>
                      <text:p text:style-name="al">niet aanvaarden van algemeen geaccepteerde arbeid;</text:p>
                    </text:list-item>
                    <text:list-item text:style-override="id1-3-2-2-2-3-3-2-3-3">
                      <text:number>c.</text:number>
                      <text:p text:style-name="al">door eigen toedoen niet behouden van algemeen geaccepteerde arbeid;</text:p>
                    </text:list-item>
                    <text:list-item text:style-override="id1-3-2-2-2-3-3-2-3-4">
                      <text:number>d.</text:number>
                      <text:p text:style-name="al">niet of onvoldoende gebruik maken van een door het college aangeboden voorziening als bedoeld in de artikelen 36, eerste lid, en 37, eerste lid, aanhef en onder e, van de IOAW of de artikelen 36, eerste lid, en 37, eerste lid aanhef en onder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6.</text:span> Hoogte en duur van de verlaging</text:p>
              <text:p text:style-name="al">De verlaging wordt voor de duur van één maand opgelegd en vastgesteld op:</text:p>
              <text:list text:style-name="id1-3-2-2-2-4-3">
                <text:list-item text:style-override="id1-3-2-2-2-4-3">
                  <text:number>a.</text:number>
                  <text:p text:style-name="al">50% van de bijstandsnorm of de grondslag bij een gedraging volgens de eerste categorie als bedoeld in de artikelen 4 en 5;</text:p>
                </text:list-item>
                <text:list-item text:style-override="id1-3-2-2-2-4-4">
                  <text:number>b.</text:number>
                  <text:p text:style-name="al">100% van de bijstandsnorm of de grondslag bij een gedraging volgens de tweede categorie als bedoeld in de artikelen 4 en 5.</text:p>
                </text:list-item>
              </text:list>
            </text:section>
            <text:p text:style-name="hoofdstuk_bottom"/>
          </text:section>
          <text:section text:name="hoofdstuk_id1-3-2-2-3" text:style-name="hoofdstuk">
            <text:p text:style-name="hoofdstuk_kop"><text:span text:style-name="label">Hoofdstuk</text:span> <text:span text:style-name="nr">3</text:span> Niet nakomen van geüniformeerde verplichtingen </text:p>
            <text:section text:name="artikel_id1-3-2-2-3-2" text:style-name="artikel">
              <text:p text:style-name="artikel_kop_titel"><text:span text:style-name="artikel_kop_label">Artikel</text:span> <text:span text:style-name="artikel_kop_nr">7.</text:span> Duur van de verlaging bij schending van een geüniformeerde verplichting</text:p>
              <text:list text:style-name="id1-3-2-2-3-2-2">
                <text:list-item text:style-override="id1-3-2-2-3-2-2">
                  <text:number>1.</text:number>
                  <text:p text:style-name="al">Bij schending van een verplichting als bedoeld in artikel 18, vierde lid, aanhef en onder b, f en g, van de PW wordt de bijstandsnorm met 100% verlaagd voor de duur van één maand.</text:p>
                </text:list-item>
                <text:list-item text:style-override="id1-3-2-2-3-2-3">
                  <text:number>2.</text:number>
                  <text:p text:style-name="al">Bij schending van een verplichting als bedoeld in artikel 18, vierde lid, aanhef en onder a, c, d, e en h, van de PW wordt de bijstandsnorm met 100% verlaagd voor de duur van twee maanden.</text:p>
                </text:list-item>
              </text:list>
            </text:section>
            <text:section text:name="artikel_id1-3-2-2-3-3" text:style-name="artikel">
              <text:p text:style-name="artikel_kop_titel"><text:span text:style-name="artikel_kop_label">Artikel</text:span> <text:span text:style-name="artikel_kop_nr">8.</text:span> Toebedeling van de verlaging over meerdere maanden</text:p>
              <text:list text:style-name="id1-3-2-2-3-3-2">
                <text:list-item text:style-override="id1-3-2-2-3-3-2">
                  <text:number>1.</text:number>
                  <text:p text:style-name="al">De verlaging bedoeld in artikel 7 kan over meerdere maanden worden toebedeeld indien bijzondere omstandigheden dit rechtvaardigen. Daarbij geldt dat:</text:p>
                  <text:list text:style-name="id1-3-2-2-3-3-2-3">
                    <text:list-item text:style-override="id1-3-2-2-3-3-2-3-1">
                      <text:number>a.</text:number>
                      <text:p text:style-name="al">de verlaging bedoeld in artikel 7, eerste lid, voor de helft kan worden toegepast in de maand waarin de verlaging ingaat en voor de andere helft in de daaropvolgende maand;</text:p>
                    </text:list-item>
                    <text:list-item text:style-override="id1-3-2-2-3-3-2-3-2">
                      <text:number>b.</text:number>
                      <text:p text:style-name="al">de verlaging bedoeld in artikel 7, tweede lid, wordt verdeeld in drie gelijke delen die worden toebedeeld aan de maand waarin de verlaging ingaat en de twee daaropvolgende maanden. </text:p>
                    </text:list-item>
                  </text:list>
                </text:list-item>
                <text:list-item text:style-override="id1-3-2-2-3-3-3">
                  <text:number>2.</text:number>
                  <text:p text:style-name="al">In afwijking van het bepaalde in het eerste lid vindt toebedeling over meerdere maanden niet plaats bij een verlaging wegens een schending van de geüniformeerde verplichting als bedoeld in artikel 18, vierde lid, aanhef en onder a, van de PW.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9.</text:span> Verlaging wegens tekortschietend besef van verantwoordelijkheid</text:p>
              <text:p text:style-name="al">De verlaging van de bijstandsnorm voor de belanghebbende die tijdens of vóór de periode van bijstandsverlening tekortschietend besef van verantwoordelijkheid voor de voorziening in het bestaan betoont of heeft betoond als bedoeld in artikel 18, tweede lid, van de PW, wordt afgestemd op het door het college als gevolg daarvan vastgestelde benadelingsbedrag. De verlaging wordt opgelegd voor de duur van één maand en bedraagt:</text:p>
              <text:list text:style-name="id1-3-2-2-4-2-3">
                <text:list-item text:style-override="id1-3-2-2-4-2-3-1">
                  <text:number>a.</text:number>
                  <text:p text:style-name="al">10% bij een benadelingsbedrag tot € 1000;</text:p>
                </text:list-item>
                <text:list-item text:style-override="id1-3-2-2-4-2-3-2">
                  <text:number>b.</text:number>
                  <text:p text:style-name="al">20% bij een benadelingsbedrag van € 1000 tot € 2000;</text:p>
                </text:list-item>
                <text:list-item text:style-override="id1-3-2-2-4-2-3-3">
                  <text:number>c.</text:number>
                  <text:p text:style-name="al">40% bij een benadelingsbedrag van € 2000 tot € 4000;</text:p>
                </text:list-item>
                <text:list-item text:style-override="id1-3-2-2-4-2-3-4">
                  <text:number>d.</text:number>
                  <text:p text:style-name="al">100% bij een benadelingsbedrag van € 4000 of hoger.</text:p>
                </text:list-item>
              </text:list>
            </text:section>
            <text:section text:name="artikel_id1-3-2-2-4-3" text:style-name="artikel">
              <text:p text:style-name="artikel_kop_titel"><text:span text:style-name="artikel_kop_label">Artikel</text:span> <text:span text:style-name="artikel_kop_nr">10.</text:span> Verlaging wegens zeer ernstige misdraging</text:p>
              <text:p text:style-name="al">Bij schending van de verplichting als bedoeld in artikel 9, zesde lid, van de PW, artikel 37, eerste lid, aanhef en onder g, van de IOAW of artikel 37, eerste lid, aanhef en onder g, van de IOAZ, doordat een belanghebbende zich niet onthoudt van zeer ernstige misdragingen tegenover personen en instanties die belast zijn met de uitvoering van de PW, de IOAW of de IOAZ, wordt voor de duur van één maand een verlaging opgelegd van 50% van de bijstandsnorm of de grondslag.</text:p>
            </text:section>
            <text:section text:name="artikel_id1-3-2-2-4-4" text:style-name="artikel">
              <text:p text:style-name="artikel_kop_titel"><text:span text:style-name="artikel_kop_label">Artikel</text:span> <text:span text:style-name="artikel_kop_nr">11.</text:span> Schending van overige verplichtingen</text:p>
              <text:p text:style-name="al">Een verlaging van de bijstandsnorm als gevolg van het niet of onvoldoende nakomen van een door het college opgelegde verplichting als bedoeld in artikel 55 van de PW, wordt opgelegd voor de duur van één maand en wordt vastgesteld op:</text:p>
              <text:list text:style-name="id1-3-2-2-4-4-3">
                <text:list-item text:style-override="id1-3-2-2-4-4-3-1">
                  <text:number>a.</text:number>
                  <text:p text:style-name="al">20% indien het betreft een verplichting die strekt tot arbeidsinschakeling;</text:p>
                </text:list-item>
                <text:list-item text:style-override="id1-3-2-2-4-4-3-2">
                  <text:number>b.</text:number>
                  <text:p text:style-name="al">20% indien het betreft een verplichting die verband houdt met de aard en het doel van een bepaalde vorm van bijstand;</text:p>
                </text:list-item>
                <text:list-item text:style-override="id1-3-2-2-4-4-3-3">
                  <text:number>c.</text:number>
                  <text:p text:style-name="al">50% indien het betreft een verplichting die strekt tot vermindering van de bijstand;</text:p>
                </text:list-item>
                <text:list-item text:style-override="id1-3-2-2-4-4-3-4">
                  <text:number>d.</text:number>
                  <text:p text:style-name="al">100% indien het betreft een verplichting die strekt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2.</text:span> Samenloop</text:p>
              <text:list text:style-name="id1-3-2-2-5-2-2">
                <text:list-item text:style-override="id1-3-2-2-5-2-2">
                  <text:number> 1. </text:number>
                  <text:p text:style-name="al"> Bij een gedraging die schending oplevert van meerdere verplichtingen, bedoeld in de artikelen 18, vierde lid, en 18b van de PW of in deze verordening, wordt één verlaging opgelegd. Daarbij wordt uitgegaan van de gedraging volgens de hoogste categorie. </text:p>
                </text:list-item>
                <text:list-item text:style-override="id1-3-2-2-5-2-3">
                  <text:number> 2. </text:number>
                  <text:p text:style-name="al"> Bij meerdere gedragingen die schending opleveren van meerdere verplichtingen, bedoeld in de artikelen 18, vierde lid, en 18b van de PW en/of in deze verordening, wordt voor iedere gedraging afzonderlijk gelijktijdig een verlaging opgelegd. Het college matigt de hoogte van de verlagingen in het geval de gedragingen zozeer met elkaar samenhangen en de totale verlaging niet meer in verhouding staat tot de ernst van de gezamenlijke gedragingen. </text:p>
                </text:list-item>
                <text:list-item text:style-override="id1-3-2-2-5-2-4">
                  <text:number> 3. </text:number>
                  <text:p text:style-name="al"> Voor iedere gedraging die zowel schending oplevert van een geüniformeerde verplichting, een in deze verordening of een in artikel 18b van de PW genoemde verplichting als een schending van de inlichtingenverplichting als bedoeld in artikel 17, eerste lid, van de PW, artikel 13, eerste lid, van de IOAW of artikel 13, eerste lid, van de IOAZ, wordt geen verlaging opgelegd indien voor die schending een bestuurlijke boete wordt opgelegd. </text:p>
                </text:list-item>
              </text:list>
            </text:section>
            <text:section text:name="artikel_id1-3-2-2-5-3" text:style-name="artikel">
              <text:p text:style-name="artikel_kop_titel"><text:span text:style-name="artikel_kop_label">Artikel</text:span> <text:span text:style-name="artikel_kop_nr">13.</text:span> Recidive</text:p>
              <text:list text:style-name="id1-3-2-2-5-3-2">
                <text:list-item text:style-override="id1-3-2-2-5-3-2">
                  <text:number>1.</text:number>
                  <text:p text:style-name="al">Indien binnen twaalf maanden na bekendmaking van een besluit waarmee een verlaging is opgelegd vanwege een gedraging genoemd in de artikelen 4, 5, 9 of 11, opnieuw sprake is van een verwijtbare gedraging als bedoeld in die artikelen, wordt telkens bij een volgende verlaging de duur van de oorspronkelijke verlaging verdubbeld.</text:p>
                </text:list-item>
                <text:list-item text:style-override="id1-3-2-2-5-3-3">
                  <text:number>2.</text:number>
                  <text:p text:style-name="al">Indien binnen twaalf maanden na bekendmaking van een besluit waarmee een verlaging is opgelegd vanwege een zeer ernstige misdraging als bedoeld in artikel 10 opnieuw sprake is van een dergelijke gedraging, wordt bij de volgende verlaging de hoogte van de verlaging verdubbeld.</text:p>
                </text:list-item>
                <text:list-item text:style-override="id1-3-2-2-5-3-4">
                  <text:number>3.</text:number>
                  <text:p text:style-name="al">Indien binnen twaalf maanden na bekendmaking van een besluit waarmee een verlaging is opgelegd vanwege een schending van een geüniformeerde verplichting opnieuw sprake is van een schending van een geüniformeerde verplichting, wordt voor de tweede schending een verlaging opgelegd waarvoor geldt dat de duur van de verlaging die volgt uit artikel 7 wordt verdubbeld, met dien verstande dat de duur van de tweede verlaging ten hoogste drie maanden bedraag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bepalingen uit deze verordening, indien toepassing daarvan tot onbillijkheden van overwegende aard leiden. </text:p>
            </text:section>
            <text:section text:name="artikel_id1-3-2-2-6-3" text:style-name="artikel">
              <text:p text:style-name="artikel_kop_titel"><text:span text:style-name="artikel_kop_label">Artikel</text:span> <text:span text:style-name="artikel_kop_nr">15.</text:span> Inwerkingtreding, citeertitel en intrekking oude verordening</text:p>
              <text:p text:style-name="al">Deze verordening wordt aangehaald als Afstemmingsverordening Participatiewet, IOAW en IOAZ Berkelland 2018 en treedt in werking op de eerste dag na die van de bekendmaking, onder gelijktijdige intrekking van de Afstemmingsverordening Participatiewet, IOAW en IOAZ gemeente Berkelland 2016.</text:p>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2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de Participatiewet, IOAW en IOAZ Afstemmingsverordening Participatiewet, IOAW en IOAZ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94</meta:user-defined>
    <meta:user-defined meta:name="OVERHEIDop.GmbID/DC.identifier">gmb-2018-140194</meta:user-defined>
    <meta:user-defined meta:name="OVERHEID.TaxonomieBeleidsagenda/OVERHEID.category">Zorg en gezondheid | Organisatie en beleid</meta:user-defined>
    <meta:user-defined meta:name="OVERHEID.Gemeente/DC.spatial">Berkelland</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216577</meta:user-defined>
    <meta:user-defined meta:name="DCTERMS.alternative">Afstemmingsverordening Participatiewet, IOAW en IOAZ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170_1</meta:user-defined>
    <meta:user-defined meta:name="OVERHEIDop.versieInformatie"/>
  </office:meta>
</office:document-meta>
</file>