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raadscommissies Verordening op de raadscommissies 2018 - 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presidium van 4 april 2018;</text:p>
            <text:p text:style-name="al"/>
            <text:p text:style-name="al">gelet op artikel 82, eerste lid, van de Gemeentewet;</text:p>
            <text:p text:style-name="al"/>
            <text:p text:style-name="al"/>
            <text:p text:style-name="al">b e s l u i t :</text:p>
            <text:p text:style-name="al"/>
            <text:p text:style-name="al"/>
            <text:p text:style-name="al">vast te stellen de: </text:p>
            <text:p text:style-name="al"/>
            <text:p text:style-name="al">
            <text:span text:style-name="nadrukvet">VERORDENING OP DE RAADSCOMMISSIES 2018 - 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fractie: de in de raad vertegenwoordigde politieke groepering die als zodanig is gekozen bij de laatste gemeenteraadsverkiezingen.</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Bestuur en Ruimte; waarvan de werkzaamheden de volgende onderwerpen betreffen: integrale veiligheid, politie en brandweer, juridische zaken, regionale samenwerking, communicatie/media, coördinatie, representatie, burgerzaken, dorps- en wijkgericht werken, handhaving, financiën en belastingen, planning en control, rekenkamerfunctie, automatisering, dienstverlening, onderwijs, de werkzaamheden van de accountant, onderzoek jaarrekening en andere relevante stukken, financieel toezicht. Als ook: ruimtelijke ordening, bouwen en wonen, milieu en afval, verkeer en vervoer, infrastructuur, grondzaken, stads- en dorpsvernieuwing, plattelandsontwikkeling, monumenten en natuur en landschap.</text:p>
                </text:list-item>
                <text:list-item text:style-override="id1-3-2-2-1-3-3-2">
                  <text:number>b.</text:number>
                  <text:p text:style-name="al">raadscommissie Sociaal; waarvan de werkzaamheden de volgende onderwerpen betreffen: sociale zaken, werkgelegenheid, sociale werkvoorziening, zorg en welzijn, volksgezondheid, Wet maatschappelijke ondersteuning, sport, recreatie en toerisme, jeugdbeleid, ouderenbeleid, kunst en cultuu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één en maximaal drie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13, 14 en 15 van de wet zijn zover mogelijk van overeenkomstige toepassing op commissieleden die geen raadslid zijn. </text:p>
                </text:list-item>
                <text:list-item text:style-override="id1-3-2-2-1-5-5">
                  <text:number>4.</text:number>
                  <text:p text:style-name="al">Onderlinge vervanging is toegestaan, mits dat voorafgaand aan de vergadering gemeld wordt aan de commissievoorzitter. Dit geldt voor de hele duur van de vergadering.</text:p>
                </text:list-item>
                <text:list-item text:style-override="id1-3-2-2-1-5-6">
                  <text:number>5.</text:number>
                  <text:p text:style-name="al">De raad benoemt de commissievoorzitters.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tien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24 uur voor de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Berkelbericht en op de gemeentelijke website. </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p text:style-name="al">De commissiegriffier draagt zorg voor het bijhouden van presentielijsten van vergaderingen.</text:p>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voeren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 </text:p>
                  </text:list-item>
                  <text:list-item text:style-override="id1-3-2-2-2-3-7-3">
                    <text:number>2.</text:number>
                    <text:p text:style-name="al">Degene die van het spreekrecht gebruik wil maken, meldt dit binnen uiterlijk 16.00 uur op de da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Rondvraag*</text:p>
                <text:list text:style-name="id1-3-2-2-2-3-8-2">
                  <text:list-item text:style-override="id1-3-2-2-2-3-8-2">
                    <text:number>1.</text:number>
                    <text:p text:style-name="al">Het lid van de commissie dat van de rondvraag gebruik wil maken, meldt dit onder aanduiding van het onderwerp en de vraag dan wel vragen ten minste 12 uur voor aanvang van de commissievergadering via de griffier bij de voorzitter.</text:p>
                  </text:list-item>
                  <text:list-item text:style-override="id1-3-2-2-2-3-8-3">
                    <text:number>2.</text:number>
                    <text:p text:style-name="al">De voorzitter kan weigeren een onderwerp tijdens de rondvraag aan de orde te stellen indien hij het onderwerp niet voldoende actueel of niet geschikt acht voor behandeling in een rondvraag of indien het onderwerp in de commissievergadering op diezelfde dag aan de orde komt of wanneer de vraag niet geschikt is voor een direct en kort antwoord.</text:p>
                  </text:list-item>
                  <text:list-item text:style-override="id1-3-2-2-2-3-8-4">
                    <text:number>3.</text:number>
                    <text:p text:style-name="al">De voorzitter bepaalt de volgorde, waarin aangemelde vragen tijdens de rondvraag aan de orde worden gesteld.</text:p>
                  </text:list-item>
                  <text:list-item text:style-override="id1-3-2-2-2-3-8-5">
                    <text:number>4.</text:number>
                    <text:p text:style-name="al">De voorzitter bepaalt de spreektijd voor de vragensteller, voor het college, voor de burgemeester en voor de overige leden van de commissie.</text:p>
                  </text:list-item>
                  <text:list-item text:style-override="id1-3-2-2-2-3-8-6">
                    <text:number>5.</text:number>
                    <text:p text:style-name="al">Per onderwerp wordt aan de vragensteller het woord verleend om één of meer vragen aan het college of de burgemeester te stellen en een toelichting daarop te geven.</text:p>
                  </text:list-item>
                  <text:list-item text:style-override="id1-3-2-2-2-3-8-7">
                    <text:number>6.</text:number>
                    <text:p text:style-name="al">Na de beantwoording door het college of de burgemeester krijgt de vragensteller desgewenst het woord om aanvullende vragen te stellen.</text:p>
                  </text:list-item>
                  <text:list-item text:style-override="id1-3-2-2-2-3-8-8">
                    <text:number>7.</text:number>
                    <text:p text:style-name="al">Vervolgens kan de voorzitter aan andere leden van de commissie het woord verlenen om hetzij aan de vragensteller, hetzij aan het college of de burgemeester vragen te stellen over hetzelfde onderwerp.</text:p>
                  </text:list-item>
                  <text:list-item text:style-override="id1-3-2-2-2-3-8-9">
                    <text:number>8.</text:number>
                    <text:p text:style-name="al">Tijdens de rondvraag worden geen interrupties toegelaten.</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text:p>
                    <text:p text:style-name="al">Zo nodig doet de commissievoorzitter hem verwijderen. Bij herhaling van zijn gedrag kan het commissielid bovendien voor ten hoogste drie maanden de toegang tot de vergadering worden ontzegd.</text:p>
                    <text:list text:style-name="id1-3-2-2-2-3-9-3-4">
                      <text:list-item text:style-override="id1-3-2-2-2-3-9-3-4-1">
                        <text:number>1.</text:number>
                        <text:p text:style-name="al">Hij kan ter handhaving van de orde de vergadering voor een door hem te bepalen tijd schorsen en, als na de heropening de orde opnieuw wordt verstoord, de vergadering sluiten.</text:p>
                      </text:list-item>
                    </text:list>
                  </text:list-item>
                  <text:list-item text:style-override="id1-3-2-2-2-3-9-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name="artikel_id1-3-2-2-2-3-11" text:style-name="artikel">
                <text:p text:style-name="artikel_kop_titel"><text:span text:style-name="artikel_kop_label">Artikel</text:span> <text:span text:style-name="artikel_kop_nr">19.</text:span> Verslag*</text:p>
                <text:p text:style-name="al">De beeld- en geluids- of schriftelijke verslagen worden, zodra ze beschikbaar zijn, op de website van de gemeente geplaatst.</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2018, vastgesteld in de raadsvergadering van </text:p>
              <text:p text:style-name="al">20 februari 2018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uni 2018.</text:p>
                </text:list-item>
                <text:list-item text:style-override="id1-3-2-2-3-3-3">
                  <text:number>2.</text:number>
                  <text:p text:style-name="al">Deze verordening wordt aangehaald als: Verordening op de raadscommissies 2018 - 1.</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5 mei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9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de raadscommissies Verordening op de raadscommissies 2018 -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91</meta:user-defined>
    <meta:user-defined meta:name="OVERHEIDop.GmbID/DC.identifier">gmb-2018-140191</meta:user-defined>
    <meta:user-defined meta:name="OVERHEID.TaxonomieBeleidsagenda/OVERHEID.category">Bestuur | Organisatie en beleid</meta:user-defined>
    <meta:user-defined meta:name="OVERHEID.Gemeente/DC.spatial">Berkelland</meta:user-defined>
    <meta:user-defined meta:name="DC.source">artikel 82, eerste lid, van de Gemeentewet;1.0:c:BWBR0005416&amp;artikel=82&amp;lid=1&amp;g=2018-06-13</meta:user-defined>
    <meta:user-defined meta:name="OVERHEIDop.referentienummer">214329</meta:user-defined>
    <meta:user-defined meta:name="DCTERMS.alternative">Verordening op de raadscommissies 2018 - 1</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04</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1168_1</meta:user-defined>
    <meta:user-defined meta:name="OVERHEIDop.versieInformatie"/>
  </office:meta>
</office:document-meta>
</file>