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percelen Aadijk 24 (kadastraal bekend: ambt Almelo, sectie S, nrs. 261, 232, 143, 142,         144, 146, 157 en 260), Z/17/084044, aanleggen grootschalig zonnepanelenpark, 27 juni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4 juli 2018 tot en met 14 augustus 2018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1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p de percelen Aadijk 24 (kadastraal bekend: ambt Almelo, sectie S, nrs. 261, 232, 143, 142,         144, 146, 157 en 260), Z/17/084044, aanleggen grootschalig zonnepanelenpark,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90</meta:user-defined>
    <meta:user-defined meta:name="OVERHEIDop.GmbID/DC.identifier">gmb-2018-14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0AB 28</meta:user-defined>
    <meta:user-defined meta:name="OVERHEIDop.woonplaats">Almelo</meta:user-defined>
    <meta:user-defined meta:name="OVERHEIDop.straatnaam">Aa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52 488383</meta:user-defined>
    <meta:user-defined meta:name="OVERHEIDop.versieInformatie"/>
  </office:meta>
</office:document-meta>
</file>