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bouwen van een vrijstaande woning op het perceel S1031 aan de Kleine Heisteeg ong. te Sint-Oedenrode </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ontwerpbesluit genomen op de aanvraag op locatie Kleine Heisteeg ong. te Sint Oedenrode.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Kleine Heisteeg te Sint Oedenrode</text:p>
            <text:p text:style-name="common-al">Zaaknummer: OV-2017-0865</text:p>
            <text:p text:style-name="common-al">
            <text:span text:style-name="nadrukvet">Beschikking hogere grenswaarde</text:span>
          </text:p>
            <text:p text:style-name="common-al">Ingevolge de Wet geluidhinder is akoestisch onderzoek uitgevoerd. Uit het akoestisch onderzoek blijkt dat vanwege de Rijksweg A50 en de Noordelijke Randweg de voorkeurgrenswaarde van 48 dB voor de woning wordt overschreden. Er wordt wel voldaan aan de maximale ontheffingwaarde. Daarom wordt voor het aspect geluid een aparte procedure gevolgd i.v.m. de vaststelling van een hogere grenswaarde. Ingevolge de Wet geluidhinder ligt het ontwerpbesluit hogere grenswaarde tegelijkertijd met de ontwerp omgevingsvergunning ter inzage.</text:p>
            <text:p text:style-name="common-al">
            <text:span text:style-name="nadrukvet">Ter inzage</text:span>
          </text:p>
            <text:p text:style-name="common-al">De aanvraag en de ontwerp beschikking met bijbehorende stukken liggen met ingang van 3 jul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18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8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oor het bouwen van een vrijstaande woning op het perceel S1031 aan de Kleine Heisteeg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87</meta:user-defined>
    <meta:user-defined meta:name="OVERHEIDop.GmbID/DC.identifier">gmb-2018-14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WX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23.03 399001.9</meta:user-defined>
    <meta:user-defined meta:name="OVERHEIDop.versieInformatie"/>
  </office:meta>
</office:document-meta>
</file>