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achthuiskade 12a t/m 12k (12j niet), Z/18/086733, bouwen bedrijfsverzamelgebouw,           26 juni 2018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018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8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8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achthuiskade 12a t/m 12k (12j niet), Z/18/086733, bouwen bedrijfsverzamelgebouw,           2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180</meta:user-defined>
    <meta:user-defined meta:name="OVERHEIDop.GmbID/DC.identifier">gmb-2018-140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op.woonplaats">Almelo</meta:user-defined>
    <meta:user-defined meta:name="OVERHEIDop.straatnaam">Slachthuiskad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40 487200</meta:user-defined>
    <meta:user-defined meta:name="OVERHEIDop.versieInformatie"/>
  </office:meta>
</office:document-meta>
</file>