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ABE LENSTRA BOULEVARD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geluid verleend in verband met de Elfwegentocht op  1 juli 2018 op de locatie Abe Lenstra Boulevard te Heerenveen (28 juni 2018).</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40173</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73</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173</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NTHEFFING GELUID, ABE LENSTRA BOULEVARD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173</meta:user-defined>
    <meta:user-defined meta:name="OVERHEIDop.GmbID/DC.identifier">gmb-2018-14017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JB 50</meta:user-defined>
    <meta:user-defined meta:name="OVERHEIDop.woonplaats">Heerenveen</meta:user-defined>
    <meta:user-defined meta:name="OVERHEIDop.straatnaam">Abe Lenstra boulevard</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796 552431</meta:user-defined>
    <meta:user-defined meta:name="OVERHEIDop.versieInformatie"/>
  </office:meta>
</office:document-meta>
</file>