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kamerverhuur Ulgekamp 61 (zaaknummer 457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Ulgerkamp 61</text:span>
            <text:span text:style-name="nadrukvet">–</text:span>ontvangen 26 juni 2018 voor het afwijken van het bestemmingsplan ten behoeve van kamerverhuur aan 4 pers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7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t.b.v. kamerverhuur Ulgekamp 61 (zaaknummer 45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70</meta:user-defined>
    <meta:user-defined meta:name="OVERHEIDop.GmbID/DC.identifier">gmb-2018-14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G 61</meta:user-defined>
    <meta:user-defined meta:name="OVERHEIDop.woonplaats">Zwolle</meta:user-defined>
    <meta:user-defined meta:name="OVERHEIDop.straatnaam">Ulger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24 500322</meta:user-defined>
    <meta:user-defined meta:name="OVERHEIDop.versieInformatie"/>
  </office:meta>
</office:document-meta>
</file>