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te Sappemeer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Borgercompagniesterstraat 3 te Sappemeer, 9611 KA, Joris ten Hoor, oprichtingsmelding voor het starten van een klussenbedrijf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16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6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6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rcompagniesterstraat 3 te Sappemeer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62</meta:user-defined>
    <meta:user-defined meta:name="OVERHEIDop.GmbID/DC.identifier">gmb-2018-140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KA 3</meta:user-defined>
    <meta:user-defined meta:name="OVERHEIDop.woonplaats">Sappemeer</meta:user-defined>
    <meta:user-defined meta:name="OVERHEIDop.straatnaam">Borgercompagnies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76 575950</meta:user-defined>
    <meta:user-defined meta:name="OVERHEIDop.versieInformatie"/>
  </office:meta>
</office:document-meta>
</file>