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 2018-03565, tappen tijdens Parksessies van 19 juli 2018 t/m 22 juli 2018, verzonden 27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6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aarlemmerhout, 2018-03565, tappen tijdens Parksessies van 19 juli 2018 t/m 22 juli 2018,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61</meta:user-defined>
    <meta:user-defined meta:name="OVERHEIDop.GmbID/DC.identifier">gmb-2018-140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38</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72 486710</meta:user-defined>
    <meta:user-defined meta:name="OVERHEIDop.versieInformatie"/>
  </office:meta>
</office:document-meta>
</file>