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225A, Z/17/084691, uitbreiden woning, 12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225A, Z/17/084691, uitbreiden woning,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16</meta:user-defined>
    <meta:user-defined meta:name="OVERHEIDop.GmbID/DC.identifier">gmb-2018-1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H 211</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769 485252</meta:user-defined>
    <meta:user-defined meta:name="OVERHEIDop.versieInformatie"/>
  </office:meta>
</office:document-meta>
</file>