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24-24a, Milsbeek: bouw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3 levensloopbestendige en 3 eengezinswoningen aan de Langstraat 24-24a in Milsbeek (2018-0678). </text:p>
            <text:p text:style-name="common-al">
            <text:span text:style-name="nadrukvet">Ontvangstdatum</text:span>
          </text:p>
            <text:p text:style-name="common-al">Deze aanvraag is ontvangen op 28 jun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15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5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24-24a, Milsbeek: bouwe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159</meta:user-defined>
    <meta:user-defined meta:name="OVERHEIDop.GmbID/DC.identifier">gmb-2018-140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P 24a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905 415516</meta:user-defined>
    <meta:user-defined meta:name="OVERHEIDop.versieInformatie"/>
  </office:meta>
</office:document-meta>
</file>