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vrijstaande woning, Oude Marsveld 9 (zaaknummer 1136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 Marsveld 9 (aangevraagd als Oude Marsveld kavel 36)</text:span> – voor het bouwen van een vrijstaande woning, verzonden op 28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154</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54</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54</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vrijstaande woning, Oude Marsveld 9 (zaaknummer 1136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154</meta:user-defined>
    <meta:user-defined meta:name="OVERHEIDop.GmbID/DC.identifier">gmb-2018-140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EE</meta:user-defined>
    <meta:user-defined meta:name="OVERHEIDop.woonplaats">Zwolle</meta:user-defined>
    <meta:user-defined meta:name="OVERHEIDop.straatnaam">Oude Marsvel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387 499440</meta:user-defined>
    <meta:user-defined meta:name="OVERHEIDop.versieInformatie"/>
  </office:meta>
</office:document-meta>
</file>