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vangen van het woonhuis op het perceel Haersolt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ni 2018 heeft het college van burgemeester en wethouders van de gemeente Dalfsen een aanvraag ontvangen voor het vervangen van het woonhuis op het perceel Haersolteweg 5 in Dalfsen. De aanvraag is geregistreerd onder zaaknummer Z/18/58580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015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5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5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vangen van het woonhuis op het perceel Haersolteweg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151</meta:user-defined>
    <meta:user-defined meta:name="OVERHEIDop.GmbID/DC.identifier">gmb-2018-140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E 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86 504014</meta:user-defined>
    <meta:user-defined meta:name="OVERHEID.EPSG28992/DC.spatial">214376.81 504018.67</meta:user-defined>
    <meta:user-defined meta:name="OVERHEIDop.versieInformatie"/>
  </office:meta>
</office:document-meta>
</file>