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inaldapark, 2018-03337, het evenement Heel Haarlem Kookt op 8 juli 2018,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4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inaldapark, 2018-03337, het evenement Heel Haarlem Kookt op 8 juli 2018,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48</meta:user-defined>
    <meta:user-defined meta:name="OVERHEIDop.GmbID/DC.identifier">gmb-2018-1401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