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l Masouti, Mazen 04-01-1963</text:p>
            <text:p text:style-name="common-al">Estupinan Sanchez, Luz E. 29-06-1959</text:p>
            <text:p text:style-name="common-al">Holler, Alexandre A. 26-06-1992</text:p>
            <text:p text:style-name="common-al">Meijer Erick J. 08-08-196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14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146</meta:user-defined>
    <meta:user-defined meta:name="OVERHEIDop.GmbID/DC.identifier">gmb-2018-140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