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weigerde vergunning Omgevingsvergunning bouwen het plaatsen van een overkapping achter de paardenstal Moordhuizen 13 Alph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weigerde vergunning Omgevingsvergunning bouwen het plaatsen van een overkapping achter de paardenstal Moordhuizen 13 Alphen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35</meta:user-defined>
    <meta:user-defined meta:name="OVERHEIDop.GmbID/DC.identifier">gmb-2018-140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H 13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10 425197</meta:user-defined>
    <meta:user-defined meta:name="OVERHEIDop.versieInformatie"/>
  </office:meta>
</office:document-meta>
</file>