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roeping omgevingsvergunning en weigeren omgevingsvergunning (reguliere voorbereidingsprocedure) Bergelinkweg 1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text:p>
            <text:p text:style-name="common-al">-  de van rechtswege verleende omgevingsvergunning van 11 januari 2018 met zaaknummer 604819, voor het legaliseren van een tuinhuis tot woning met uitzondering van de berging, hebben herroepen. De omgevingsvergunning is na heroverweging in de bezwaarfase herroepen op grond van artikel 7.11 van de Algemene wet bestuursrecht;</text:p>
            <text:p text:style-name="common-al">-en de volgende omgevingsvergunning hebben geweigerd:</text:p>
            <text:p text:style-name="common-al"/>
            <text:p text:style-name="common-al">Zaaknummer: 604819</text:p>
            <text:p text:style-name="common-al"/>
            <text:p text:style-name="common-al">Omschrijving: legaliseren van de verbouw van een tuinhuis tot woning op het perceel Bergelinkweg 14 te Dieren</text:p>
            <text:p text:style-name="common-al"/>
            <text:p text:style-name="common-al">Locatie: Bergelinkweg 14, 6953CX Dieren </text:p>
            <text:p text:style-name="common-al"/>
            <text:p text:style-name="common-al">Datum besluit: 28-6-2018 </text:p>
            <text:p text:style-name="common-al"/>
            <text:p text:style-name="common-al">
            <text:span text:style-name="nadrukvet">Ter inzage en beroep</text:span>
          </text:p>
            <text:p text:style-name="common-al">De aanvraag, de beschikking en de bijbehorende stukken liggen met ingang van 5-7-2018 zes weken ter inzage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met ingang van de dag na die waarop het besluit ter inzage is gelegd, binnen zes weken in beroep gaan bij de Rechtbank Gelderland, Afdeling Bestuursrecht, locatie Arnhem, Postbus 9030, 6800 EM  Arnhem. </text:p>
            <text:p text:style-name="common-al"/>
            <text:p text:style-name="common-al">Beroep kan worden aangetekend door (a) belanghebbenden die eerder zienswijzen hebben ingediend tegen de beschikking, (b) belanghebbenden die willen ageren tegen eventuele wijzigingen die ten opzichte van de beschikking in het definitieve besluit zijn aangebracht en (c) belanghebbenden die kunnen aantonen dat het hen niet kan worden verweten dat zij eerder geen zienswijzen hebben ingebracht tegen de beschikking.</text:p>
            <text:p text:style-name="common-al"/>
            <text:p text:style-name="common-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4-7-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013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3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3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roeping omgevingsvergunning en weigeren omgevingsvergunning (reguliere voorbereidingsprocedure) Bergelinkweg 14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134</meta:user-defined>
    <meta:user-defined meta:name="OVERHEIDop.GmbID/DC.identifier">gmb-2018-140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CX 9</meta:user-defined>
    <meta:user-defined meta:name="OVERHEIDop.woonplaats">Dieren</meta:user-defined>
    <meta:user-defined meta:name="OVERHEIDop.straatnaam">Bergelink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578 451269</meta:user-defined>
    <meta:user-defined meta:name="OVERHEIDop.versieInformatie"/>
  </office:meta>
</office:document-meta>
</file>