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verbouwen van een bedrijfsruimte en bedrijfswoning en verdieping 2 woonappar op het perceel Parallelstraat-Oudleusen 5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 juni 2018 heeft het college van burgemeester en wethouders van de gemeente Dalfsen een aanvraag ontvangen voor het verbouwen van een bedrijfsruimte en bedrijfswoning en verdieping 2 woonappar op het perceel Parallelstraat-Oudleusen 5 in Dalfsen. De aanvraag is geregistreerd onder zaaknummer Z/18/585801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40133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133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133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verbouwen van een bedrijfsruimte en bedrijfswoning en verdieping 2 woonappar op het perceel Parallelstraat-Oudleusen 5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40133</meta:user-defined>
    <meta:user-defined meta:name="OVERHEIDop.GmbID/DC.identifier">gmb-2018-1401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TD 5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7831 505345</meta:user-defined>
    <meta:user-defined meta:name="OVERHEID.EPSG28992/DC.spatial">217833.36 505331.8</meta:user-defined>
    <meta:user-defined meta:name="OVERHEIDop.versieInformatie"/>
  </office:meta>
</office:document-meta>
</file>