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Internationale Honkbal en Soft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ering van 60-jarig jubileum van de vereniging</text:p>
            <text:p text:style-name="common-al">Exhibition games</text:p>
            <text:p text:style-name="common-al">Datum evenement:	17 t/m 22 juli 2018</text:p>
            <text:p text:style-name="common-al">Locatie:	Sportpark Orderbos in Apeldoorn</text:p>
            <text:p text:style-name="common-al">Datum vergunning:			28 juni 2018</text:p>
            <text:p text:style-name="common-al">Vergunningsnummer:			18/582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3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Internationale Honkbal en Soft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32</meta:user-defined>
    <meta:user-defined meta:name="OVERHEIDop.GmbID/DC.identifier">gmb-2018-1401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