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Triath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wemmen, fietsen en hardlopen</text:p>
            <text:p text:style-name="common-al">Datum evenement:	8 september 2018</text:p>
            <text:p text:style-name="common-al">Locatie:	in en rond het Boschbad in Apeldoorn</text:p>
            <text:p text:style-name="common-al">Datum vergunning:			28 juni 2018</text:p>
            <text:p text:style-name="common-al">Vergunningsnummer:			17/557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3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Triath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30</meta:user-defined>
    <meta:user-defined meta:name="OVERHEIDop.GmbID/DC.identifier">gmb-2018-1401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072 470094</meta:user-defined>
    <meta:user-defined meta:name="OVERHEIDop.versieInformatie"/>
  </office:meta>
</office:document-meta>
</file>