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pand en het plaatsen van kantoorunits: Industrie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ndustriestraat 25, 7005 AN</text:p>
            <text:p text:style-name="common-al">Omschrijving:  uitbreiden van het pand en het plaatsen van kantoorunits</text:p>
            <text:p text:style-name="common-al">Dossiernummer:  20170588</text:p>
            <text:p text:style-name="common-al">Datum verzending: 1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1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pand en het plaatsen van kantoorunits: Industrie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13</meta:user-defined>
    <meta:user-defined meta:name="OVERHEIDop.GmbID/DC.identifier">gmb-2018-1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25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28 441178</meta:user-defined>
    <meta:user-defined meta:name="OVERHEIDop.versieInformatie"/>
  </office:meta>
</office:document-meta>
</file>