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eweg 45, Milsbeek: reactie melding aanleg in- of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op 25 juni 2018 de volgende melding voor kennisgeving aangenomen::</text:p>
            <text:p text:style-name="common-al">het aanleggen van een in- of uitrit aan de Zwarteweg 45 in Milsbeek (2018-0589).</text:p>
            <text:p text:style-name="common-al">
            <text:span text:style-name="nadrukvet">Ontvangstdatum</text:span>
          </text:p>
            <text:p text:style-name="common-al">De melding is ontvangen op: 11 jun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aanvraag kunt u contact opnemen met het Klantcontactcentrum van  de gemeente Gennep via (0485) 49 41 41 of via <text:a xlink:href="mailto:gemeente@gennep.nl" xlink:type="simple">gemeente@gennep.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012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2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2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rteweg 45, Milsbeek: reactie melding aanleg in- of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129</meta:user-defined>
    <meta:user-defined meta:name="OVERHEIDop.GmbID/DC.identifier">gmb-2018-1401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AE 45</meta:user-defined>
    <meta:user-defined meta:name="OVERHEIDop.woonplaats">Milsbeek</meta:user-defined>
    <meta:user-defined meta:name="OVERHEIDop.straatnaam">Zwart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110 415360</meta:user-defined>
    <meta:user-defined meta:name="OVERHEIDop.versieInformatie"/>
  </office:meta>
</office:document-meta>
</file>