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estern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edstrijd zwartkruitschieten-Ambachtelijke schieten met voor- en achterladers</text:p>
            <text:p text:style-name="common-al">Datum evenement:	19 t/m 22 juli 2018</text:p>
            <text:p text:style-name="common-al">Locatie:	Oude Zwolseweg 158 te Wenum Wiesel</text:p>
            <text:p text:style-name="common-al">Datum vergunning:			28 juni 2018</text:p>
            <text:p text:style-name="common-al">Vergunningsnummer:			18/5820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12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2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2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estern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128</meta:user-defined>
    <meta:user-defined meta:name="OVERHEIDop.GmbID/DC.identifier">gmb-2018-1401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G 160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3 474500</meta:user-defined>
    <meta:user-defined meta:name="OVERHEIDop.versieInformatie"/>
  </office:meta>
</office:document-meta>
</file>