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rulyweg 25a, Z/18/088152, handelen in strijd met regels ruimtelijke ordening           (ondersteunende horeca), 21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2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rulyweg 25a, Z/18/088152, handelen in strijd met regels ruimtelijke ordening           (ondersteunende horeca),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27</meta:user-defined>
    <meta:user-defined meta:name="OVERHEIDop.GmbID/DC.identifier">gmb-2018-14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RG 25</meta:user-defined>
    <meta:user-defined meta:name="OVERHEIDop.woonplaats">Almelo</meta:user-defined>
    <meta:user-defined meta:name="OVERHEIDop.straatnaam">Viruly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05 488484</meta:user-defined>
    <meta:user-defined meta:name="OVERHEIDop.versieInformatie"/>
  </office:meta>
</office:document-meta>
</file>