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 omgevingsvergunning bouwen , RO en reclame het kappen van houtopstanden Maasoevers Maasbom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1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 omgevingsvergunning bouwen , RO en reclame het kappen van houtopstanden Maasoevers Maasbom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126</meta:user-defined>
    <meta:user-defined meta:name="OVERHEIDop.GmbID/DC.identifier">gmb-2018-140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</meta:user-defined>
    <meta:user-defined meta:name="OVERHEIDop.woonplaats">Maasbommel</meta:user-defined>
    <meta:user-defined meta:name="OVERHEIDop.straatnaam">Bove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04 426799</meta:user-defined>
    <meta:user-defined meta:name="OVERHEIDop.versieInformatie"/>
  </office:meta>
</office:document-meta>
</file>