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eëdiging KMA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eëdiging van studenten van de Koninklijke Marechaussee</text:p>
            <text:p text:style-name="common-al">Datum evenement:	6 juli 2018</text:p>
            <text:p text:style-name="common-al">Locatie:	Marktplein in Apeldoorn</text:p>
            <text:p text:style-name="common-al">Datum vergunning:			28 juni 2018</text:p>
            <text:p text:style-name="common-al">Vergunningsnummer:			17/5534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125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25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25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eëdiging KMA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125</meta:user-defined>
    <meta:user-defined meta:name="OVERHEIDop.GmbID/DC.identifier">gmb-2018-1401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