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onksestraat, Ottersum,: Pedaleurs Ploegen Tijd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de Pedaleurs Ploegen Tijdrit op 14 juli 2018 van 18:00 uur tot 20:00 uur op o.a. de Aaldonksestraat in Ottersum (2017-1139).</text:p>
            <text:p text:style-name="common-al">
            <text:span text:style-name="nadrukvet">Verzenddatum</text:span>
          </text:p>
            <text:p text:style-name="common-al">Dit besluit is verzonden op: 25 jun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012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2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2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donksestraat, Ottersum,: Pedaleurs Ploegen Tijd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122</meta:user-defined>
    <meta:user-defined meta:name="OVERHEIDop.GmbID/DC.identifier">gmb-2018-14012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NB 11</meta:user-defined>
    <meta:user-defined meta:name="OVERHEIDop.woonplaats">Ottersum</meta:user-defined>
    <meta:user-defined meta:name="OVERHEIDop.straatnaam">Aaldonkse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861 413839</meta:user-defined>
    <meta:user-defined meta:name="OVERHEIDop.versieInformatie"/>
  </office:meta>
</office:document-meta>
</file>