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“Oprichten woning”  Hoogstraat nabij 28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hebben besloten voor de volgende aanvraag, met zaaknummer 26247, de beslistermijn met een termijn van maximaal 6 weken te verlengen:</text:p>
            <text:p text:style-name="common-al">Voor: Project “Oprichten woning” bestaande uit de activiteiten bouwen van een bouwwerk</text:p>
            <text:p text:style-name="common-al">Locatie: Hoogstraat nabij 28, (3962 ES) Wijk bij Duurstede.</text:p>
            <text:p text:style-name="common-al"/>
            <text:p text:style-name="last-al"> Door dit besluit is de nieuwe uiterste beslisdatum 22 februari 2018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7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01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“Oprichten woning”  Hoogstraat nabij 28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12</meta:user-defined>
    <meta:user-defined meta:name="OVERHEIDop.GmbID/DC.identifier">gmb-2018-14012</meta:user-defined>
    <meta:user-defined meta:name="OVERHEID.TaxonomieBeleidsagenda/OVERHEID.category">Bestuur | Organisatie en beleid</meta:user-defined>
    <meta:user-defined meta:name="OVERHEIDop.referentienummer">2018-029</meta:user-defined>
    <meta:user-defined meta:name="DCTERMS.abstract">Project “Oprichten woning” Hoogstraat nabij 28 in Wijk bij Duurstede. Gepubliceerd op de gemeentepagina d.d. 17-01-2018 in de Wijkse Courant en 't Groen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S</meta:user-defined>
    <meta:user-defined meta:name="OVERHEIDop.woonplaats">Wijk bij Duurstede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44 443250</meta:user-defined>
    <meta:user-defined meta:name="OVERHEIDop.versieInformatie"/>
  </office:meta>
</office:document-meta>
</file>