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ogstfeest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natuurvoorlichting, demonstraties paarden, schapen en werktuigen, kinderactiviteiten, huifkar</text:p>
            <text:p text:style-name="common-al">Datum evenement:	5 augustus 2018</text:p>
            <text:p text:style-name="common-al">Locatie:	Vrijenbergweg 24b in Loenen</text:p>
            <text:p text:style-name="common-al">Datum vergunning:			28 juni 2018</text:p>
            <text:p text:style-name="common-al">Vergunningsnummer:			18/573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1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ogstfeest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17</meta:user-defined>
    <meta:user-defined meta:name="OVERHEIDop.GmbID/DC.identifier">gmb-2018-140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24b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02 459841</meta:user-defined>
    <meta:user-defined meta:name="OVERHEIDop.versieInformatie"/>
  </office:meta>
</office:document-meta>
</file>